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4916in"/>
    </style:style>
    <style:style style:name="TableColumn3" style:family="table-column">
      <style:table-column-properties style:column-width="0.1583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0.1638in"/>
    </style:style>
    <style:style style:name="TableColumn6" style:family="table-column">
      <style:table-column-properties style:column-width="1.7062in"/>
    </style:style>
    <style:style style:name="TableColumn7" style:family="table-column">
      <style:table-column-properties style:column-width="0.2298in"/>
    </style:style>
    <style:style style:name="TableColumn8" style:family="table-column">
      <style:table-column-properties style:column-width="0.4444in"/>
    </style:style>
    <style:style style:name="TableColumn9" style:family="table-column">
      <style:table-column-properties style:column-width="1.4916in"/>
    </style:style>
    <style:style style:name="Table1" style:family="table" style:master-page-name="MP0">
      <style:table-properties style:width="7.4583in" fo:margin-left="0in" table:align="left"/>
    </style:style>
    <style:style style:name="TableRow10" style:family="table-row">
      <style:table-row-properties style:min-row-height="0.118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4" style:family="table-row">
      <style:table-row-properties style:min-row-height="0.43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34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95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468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5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8847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3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777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margin-left="0in">
        <style:tab-stops/>
      </style:paragraph-properties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20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73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4.327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list-style-name="LFO6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P108" style:parent-style-name="內文" style:list-style-name="LFO6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9" style:parent-style-name="內文" style:list-style-name="LFO6" style:family="paragraph">
      <style:text-properties style:font-name="標楷體" style:font-name-asian="標楷體" fo:font-weight="bold" style:font-weight-asian="bold" fo:font-size="11pt" style:font-size-asian="11pt"/>
    </style:style>
    <style:style style:name="P110" style:parent-style-name="內文" style:list-style-name="LFO7" style:family="paragraph">
      <style:text-properties style:font-name="標楷體" style:font-name-asian="標楷體" fo:font-size="11pt" style:font-size-asian="11pt"/>
    </style:style>
    <style:style style:name="P111" style:parent-style-name="內文" style:list-style-name="LFO7" style:family="paragraph">
      <style:text-properties style:font-name="標楷體" style:font-name-asian="標楷體" fo:font-size="11pt" style:font-size-asian="11pt"/>
    </style:style>
    <style:style style:name="P112" style:parent-style-name="內文" style:list-style-name="LFO7" style:family="paragraph">
      <style:text-properties style:font-name="標楷體" style:font-name-asian="標楷體" fo:font-size="11pt" style:font-size-asian="11pt"/>
    </style:style>
    <style:style style:name="P113" style:parent-style-name="內文" style:list-style-name="LFO7" style:family="paragraph">
      <style:text-properties style:font-name="標楷體" style:font-name-asian="標楷體" fo:font-size="11pt" style:font-size-asian="11pt"/>
    </style:style>
    <style:style style:name="P114" style:parent-style-name="內文" style:list-style-name="LFO6" style:family="paragraph">
      <style:text-properties style:font-name="標楷體" style:font-name-asian="標楷體" fo:font-weight="bold" style:font-weight-asian="bold" fo:font-size="11pt" style:font-size-asian="11pt"/>
    </style:style>
    <style:style style:name="TableColumn116" style:family="table-column">
      <style:table-column-properties style:column-width="3.1993in"/>
    </style:style>
    <style:style style:name="Table115" style:family="table">
      <style:table-properties style:width="3.1993in" fo:margin-left="0.2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line-height="0.1666in" fo:margin-left="0.24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ableColumn123" style:family="table-column">
      <style:table-column-properties style:column-width="5.7583in"/>
    </style:style>
    <style:style style:name="Table122" style:family="table">
      <style:table-properties style:width="5.7583in" fo:margin-left="0.25in" table:align="left"/>
    </style:style>
    <style:style style:name="TableRow124" style:family="table-row">
      <style:table-row-properties style:min-row-height="0.173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0.1666in" fo:margin-left="0.247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ableColumn131" style:family="table-column">
      <style:table-column-properties style:column-width="2.9034in"/>
    </style:style>
    <style:style style:name="TableColumn132" style:family="table-column">
      <style:table-column-properties style:column-width="3.15in"/>
    </style:style>
    <style:style style:name="Table130" style:family="table">
      <style:table-properties style:width="6.0534in" fo:margin-left="0.2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P138" style:parent-style-name="內文" style:list-style-name="LFO6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line-height="0.0138in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22"/></text:span><text:span text:style-name="T14"><text:s text:c="2"/></text:span><text:span text:style-name="T15"><text:s text:c="8"/></text:span></text:p>
          </table:table-cell>
          <table:table-cell table:style-name="TableCell16" table:number-columns-spanned="6">
            <text:p text:style-name="P17"><text:span text:style-name="T18">臺中市政府民政局專案加班申請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112.0</text:span><text:span text:style-name="T22">8</text:span><text:span text:style-name="T23">版</text:span></text:p>
          </table:table-cell>
        </table:table-row>
        <table:table-row table:style-name="TableRow24">
          <table:table-cell table:style-name="TableCell25" table:number-columns-spanned="2">
            <text:p text:style-name="P26">申請單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申請日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加班事由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日<text:s text:c="4"/>期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時<text:s text:c="4"/>間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加班人員</text:p>
            <text:p text:style-name="P50">(請詳列或檢附名冊)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會辦單位</text:p>
            <text:p text:style-name="P56">(加班人員如有技工工友或行政助理者請加會秘書室)</text:p>
          </table:table-cell>
          <table:covered-table-cell/>
          <table:table-cell table:style-name="TableCell57" table:number-columns-spanned="2">
            <text:p text:style-name="P58">人事室</text:p>
          </table:table-cell>
          <table:covered-table-cell/>
          <table:table-cell table:style-name="TableCell59" table:number-columns-spanned="2">
            <text:p text:style-name="P60">會計室</text:p>
          </table:table-cell>
          <table:covered-table-cell/>
          <table:table-cell table:style-name="TableCell61" table:number-columns-spanned="2">
            <text:p text:style-name="P62">秘書室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補休或支領加班費(請勾選)</text:p>
          </table:table-cell>
          <table:covered-table-cell/>
          <table:table-cell table:style-name="TableCell74" table:number-columns-spanned="6">
            <text:p text:style-name="P75">□可補休或支領加班費 <text:s text:c="7"/>□可補休不支領加班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申請免刷卡原因</text:p>
          </table:table-cell>
          <table:covered-table-cell/>
          <table:table-cell table:style-name="TableCell79" table:number-columns-spanned="6">
            <text:p text:style-name="P80">□加班地點於_____________________，無法刷卡。</text:p>
            <text:p text:style-name="P81"><text:span text:style-name="T82">□</text:span><text:span text:style-name="T83">其他原因，請敘明</text:span><text:span text:style-name="T84">________________________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承辦人核章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單位主管核章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8">
            <text:p text:style-name="P96">第一層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備註：</text:p>
            <text:list text:style-name="LFO6" text:continue-numbering="true">
              <text:list-item>
                <text:p text:style-name="P100"><text:span text:style-name="T101">「</text:span><text:span text:style-name="T102">臺中市政府各機關學校職員及聘僱人員加班費支給管制要點</text:span><text:span text:style-name="T103">」業經臺中市政府民國112年2月20日</text:span><text:span text:style-name="T104">府授人</text:span><text:span text:style-name="T105">給字第1120044001號</text:span><text:span text:style-name="T106">函修正，</text:span><text:span text:style-name="T107">並溯自112年1月1日生效。</text:span></text:p>
              </text:list-item>
              <text:list-item>
                <text:p text:style-name="P108">另依據市府112年9月15日府授人考字第1120265768號函，延長辦公時數（連同辦公時數），每日超過十四小時，或每月延長辦公時數超過六十小時者，應函報市府同意或備查，並自112年9月15日起生效。</text:p>
              </text:list-item>
              <text:list-item>
                <text:p text:style-name="P109">本表適用時機:</text:p>
              </text:list-item>
            </text:list>
            <text:list text:style-name="LFO7" text:continue-numbering="true">
              <text:list-item>
                <text:p text:style-name="P110">因故無法刷卡之加班，申請免刷卡，以簽到退記錄代替刷卡紀錄。</text:p>
              </text:list-item>
              <text:list-item>
                <text:p text:style-name="P111">假日加班超過8小時，未超過14小時。</text:p>
              </text:list-item>
              <text:list-item>
                <text:p text:style-name="P112">平日加班超過4小時，未超過6小時。</text:p>
              </text:list-item>
              <text:list-item>
                <text:p text:style-name="P113">當月加班時數超過20小時，未超過60小時。</text:p>
              </text:list-item>
            </text:list>
            <text:list text:style-name="LFO6" text:continue-numbering="true">
              <text:list-item>
                <text:p text:style-name="P114">專案加班申請流程:</text:p>
              </text:list-item>
            </text:list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1.事前申請(經科室主管同意並逐級核章)</text:p>
                </table:table-cell>
              </table:table-row>
            </table:table>
            <text:p text:style-name="P120"><text:span text:style-name="T121"><draw:connector draw:type="line" svg:x1="1.70139in" svg:y1="0.01111in" svg:x2="1.70833in" svg:y2="0.16875in" draw:z-index="251656704" draw:id="id0" draw:style-name="a1" draw:name="AutoShape 5" text:anchor-type="paragraph"><svg:title/><svg:desc/></draw:connector></text:span></text:p>
            <table:table table:style-name="Table122">
              <table:table-columns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2.加班當時留下刷卡或簽到退紀錄，簽到退紀錄經承辦人及單位主管核章。</text:p>
                </table:table-cell>
              </table:table-row>
            </table:table>
            <text:p text:style-name="P127"><text:span text:style-name="T128"><draw:connector draw:type="line" svg:x1="3.95139in" svg:y1="0.00833in" svg:x2="3.95833in" svg:y2="0.16597in" draw:z-index="251658752" draw:id="id1" draw:style-name="a3" draw:name="AutoShape 7" text:anchor-type="paragraph"><svg:title/><svg:desc/></draw:connector></text:span><text:span text:style-name="T129"><draw:connector draw:type="line" svg:x1="1.70833in" svg:y1="0.00833in" svg:x2="1.70833in" svg:y2="0.16597in" draw:z-index="251657728" draw:id="id2" draw:style-name="a5" draw:name="AutoShape 6" text:anchor-type="paragraph"><svg:title/><svg:desc/></draw:connector></text:span></text:p>
            <table:table table:style-name="Table130">
              <table:table-columns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3.以簽到退紀錄代替刷卡紀錄:將本表及簽到退紀錄，移至人事室，登錄加班時數。</text:p>
                </table:table-cell>
                <table:table-cell table:style-name="TableCell136">
                  <text:p text:style-name="P137">3.以刷卡紀錄申請專案加班:將本表移至人事室立案，並逕由系統線上申請加班。</text:p>
                </table:table-cell>
              </table:table-row>
            </table:table>
            <text:list text:style-name="LFO6" text:continue-numbering="true">
              <text:list-item>
                <text:p text:style-name="P138">依據行政院人事行政局99.8.25局給字第09900212611號函釋略以，正常上班以外延長工作加班者不包含往返路程【除工作性質特殊於出差往返路程仍需執勤】，且需提出足資證明之事實之記錄認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賴怡君</dc:creator>
    <meta:creation-date>2023-09-23T02:37:00Z</meta:creation-date>
    <dc:date>2023-09-23T02:37:00Z</dc:date>
    <meta:print-date>2023-09-20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