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0.384in"/>
    </style:style>
    <style:style style:name="TableColumn36" style:family="table-column">
      <style:table-column-properties style:column-width="12.7354in"/>
    </style:style>
    <style:style style:name="Table34" style:family="table">
      <style:table-properties style:width="13.119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39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43" style:family="table-cell">
      <style:table-cell-properties fo:border="none" style:writing-mode="lr-tb" fo:padding-top="0.0833in" fo:padding-left="0.0833in" fo:padding-bottom="0.0833in" fo:padding-right="0.0833in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="none" style:writing-mode="lr-tb" fo:padding-top="0.0833in" fo:padding-left="0.0833in" fo:padding-bottom="0.0833in" fo:padding-right="0.0833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="none" style:writing-mode="lr-tb" fo:padding-top="0.0833in" fo:padding-left="0.0833in" fo:padding-bottom="0.0833in" fo:padding-right="0.0833in"/>
    </style:style>
    <style:style style:name="P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="none" style:writing-mode="lr-tb" fo:padding-top="0.0833in" fo:padding-left="0.0833in" fo:padding-bottom="0.0833in" fo:padding-right="0.0833in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60" style:parent-style-name="內文" style:family="paragraph">
      <style:paragraph-properties fo:widows="2" fo:orphans="2" fo:margin-top="0.0694in" fo:margin-bottom="0.06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66" style:parent-style-name="內文" style:family="paragraph">
      <style:paragraph-properties fo:widows="2" fo:orphans="2">
        <style:tab-stops>
          <style:tab-stop style:type="right" style:position="12.9527in"/>
        </style:tab-stops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70" style:family="table-cell">
      <style:table-cell-properties fo:border="none" style:writing-mode="lr-tb" fo:padding-top="0.0833in" fo:padding-left="0.0833in" fo:padding-bottom="0.0833in" fo:padding-right="0.0833in"/>
    </style:style>
    <style:style style:name="P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="none" style:writing-mode="lr-tb" fo:padding-top="0.0833in" fo:padding-left="0.0833in" fo:padding-bottom="0.0833in" fo:padding-right="0.0833in"/>
    </style:style>
    <style:style style:name="P7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none" style:writing-mode="lr-tb" fo:padding-top="0.0833in" fo:padding-left="0.0833in" fo:padding-bottom="0.0833in" fo:padding-right="0.0833in"/>
    </style:style>
    <style:style style:name="P8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widows="2" fo:orphans="2" fo:margin-top="0.0694in" fo:margin-bottom="0.069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92" style:family="table-cell">
      <style:table-cell-properties fo:border="none" style:writing-mode="lr-tb" fo:padding-top="0.0833in" fo:padding-left="0.0833in" fo:padding-bottom="0.0833in" fo:padding-right="0.0833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03" style:family="table-cell">
      <style:table-cell-properties fo:border="none" style:writing-mode="lr-tb" fo:padding-top="0.0833in" fo:padding-left="0.0833in" fo:padding-bottom="0.0833in" fo:padding-right="0.0833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17" style:family="table-cell">
      <style:table-cell-properties fo:border="none" style:writing-mode="lr-tb" fo:padding-top="0.0833in" fo:padding-left="0.0833in" fo:padding-bottom="0.0833in" fo:padding-right="0.0833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43" style:family="table-cell">
      <style:table-cell-properties fo:border="none" style:writing-mode="lr-tb" fo:padding-top="0.0833in" fo:padding-left="0.0833in" fo:padding-bottom="0.0833in" fo:padding-right="0.0833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55" style:family="table-cell">
      <style:table-cell-properties fo:border="none" style:writing-mode="lr-tb" fo:padding-top="0.0833in" fo:padding-left="0.0833in" fo:padding-bottom="0.0833in" fo:padding-right="0.083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68" style:family="table-cell">
      <style:table-cell-properties fo:border="none" style:writing-mode="lr-tb" fo:padding-top="0.0833in" fo:padding-left="0.0833in" fo:padding-bottom="0.0833in" fo:padding-right="0.0833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14" style:family="table-cell">
      <style:table-cell-properties fo:border="none" style:writing-mode="lr-tb" fo:padding-top="0.0833in" fo:padding-left="0.0833in" fo:padding-bottom="0.0833in" fo:padding-right="0.0833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2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2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27" style:family="table-cell">
      <style:table-cell-properties fo:border="none" style:writing-mode="lr-tb" fo:padding-top="0.0833in" fo:padding-left="0.0833in" fo:padding-bottom="0.0833in" fo:padding-right="0.0833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44" style:family="table-cell">
      <style:table-cell-properties fo:border="none" style:writing-mode="lr-tb" fo:padding-top="0.0833in" fo:padding-left="0.0833in" fo:padding-bottom="0.0833in" fo:padding-right="0.0833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2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2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56" style:family="table-cell">
      <style:table-cell-properties fo:border="none" style:writing-mode="lr-tb" fo:padding-top="0.0833in" fo:padding-left="0.0833in" fo:padding-bottom="0.0833in" fo:padding-right="0.0833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70" style:family="table-cell">
      <style:table-cell-properties fo:border="none" style:writing-mode="lr-tb" fo:padding-top="0.0833in" fo:padding-left="0.0833in" fo:padding-bottom="0.0833in" fo:padding-right="0.0833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94" style:family="table-cell">
      <style:table-cell-properties fo:border="none" style:writing-mode="lr-tb" fo:padding-top="0.0833in" fo:padding-left="0.0833in" fo:padding-bottom="0.0833in" fo:padding-right="0.0833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21" style:family="table-cell">
      <style:table-cell-properties fo:border="none" style:writing-mode="lr-tb" fo:padding-top="0.0833in" fo:padding-left="0.0833in" fo:padding-bottom="0.0833in" fo:padding-right="0.0833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51" style:family="table-cell">
      <style:table-cell-properties fo:border="none" style:writing-mode="lr-tb" fo:padding-top="0.0833in" fo:padding-left="0.0833in" fo:padding-bottom="0.0833in" fo:padding-right="0.0833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62" style:family="table-cell">
      <style:table-cell-properties fo:border="none" style:writing-mode="lr-tb" fo:padding-top="0.0833in" fo:padding-left="0.0833in" fo:padding-bottom="0.0833in" fo:padding-right="0.0833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86" style:family="table-cell">
      <style:table-cell-properties fo:border="none" style:writing-mode="lr-tb" fo:padding-top="0.0833in" fo:padding-left="0.0833in" fo:padding-bottom="0.0833in" fo:padding-right="0.0833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97" style:family="table-cell">
      <style:table-cell-properties fo:border="none" style:writing-mode="lr-tb" fo:padding-top="0.0833in" fo:padding-left="0.0833in" fo:padding-bottom="0.0833in" fo:padding-right="0.0833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417" style:family="table-cell">
      <style:table-cell-properties fo:border="none" style:writing-mode="lr-tb" fo:padding-top="0.0833in" fo:padding-left="0.0833in" fo:padding-bottom="0.0833in" fo:padding-right="0.0833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4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4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430" style:family="table-cell">
      <style:table-cell-properties fo:border="none" style:writing-mode="lr-tb" fo:padding-top="0.0833in" fo:padding-left="0.0833in" fo:padding-bottom="0.0833in" fo:padding-right="0.0833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.0833in" fo:padding-left="0.0833in" fo:padding-bottom="0.0833in" fo:padding-right="0.0833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438" style:family="table-cell">
      <style:table-cell-properties fo:border="none" style:writing-mode="lr-tb" fo:padding-top="0.0833in" fo:padding-left="0.0833in" fo:padding-bottom="0.0833in" fo:padding-right="0.0833in"/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議員區民代表及里長福利互助辦法</text:p>
      <text:p text:style-name="P2"><text:span text:style-name="T3">中華民國</text:span><text:span text:style-name="T4">100</text:span><text:span text:style-name="T5">年</text:span><text:span text:style-name="T6">7</text:span><text:span text:style-name="T7">月</text:span><text:span text:style-name="T8">14</text:span><text:span text:style-name="T9">日府授法規字第</text:span><text:span text:style-name="dialog_text1">1000133853</text:span><text:span text:style-name="T10">號令修正發布</text:span></text:p>
      <text:p text:style-name="P11"><text:span text:style-name="T12"><text:s text:c="14"/></text:span><text:span text:style-name="T13">中華民國</text:span><text:span text:style-name="T14">103</text:span><text:span text:style-name="T15">年</text:span><text:span text:style-name="T16">12</text:span><text:span text:style-name="T17">月</text:span><text:span text:style-name="T18">5</text:span><text:span text:style-name="T19">日府授法規字第</text:span><text:span text:style-name="dialog_text1">1030250856</text:span><text:span text:style-name="T20">號令修正發布</text:span></text:p>
      <text:p text:style-name="P21"><text:s text:c="11"/>中華民國106年7月5日府授法規字第10601420942號令修正發布</text:p>
      <text:p text:style-name="P22"><text:span text:style-name="T23">中華民國</text:span><text:span text:style-name="T24">111</text:span><text:span text:style-name="T25">年</text:span><text:span text:style-name="T26">5</text:span><text:span text:style-name="T27">月</text:span><text:span text:style-name="T28">3</text:span><text:span text:style-name="T29">日府授法規字第</text:span><text:span text:style-name="T30">1110109071</text:span><text:span text:style-name="T31">號令修正發布</text:span></text:p>
      <text:p text:style-name="P32"><text:s text:c="4"/></text:p>
      <text:p text:style-name="P33"><text:s text:c="4"/>第一章<text:s text:c="4"/>總則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第一章<text:s/>總則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第一條   <text:s/>臺中市政府為辦理臺中市(以下簡稱本市)議員、區民代表及里<text:line-break/>         <text:s/>長之福利互助(以下簡稱福利互助)，特訂定本辦法。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第二條    本辦法之主管機關為臺中市政府民政局（以下簡稱民政局）。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第三條   <text:s/>民政局為辦理福利互助業務，應組成本市議員、區民代表及里<text:line-break/>         <text:s/>長福利互助委員會(以下簡稱互助會)；其設置要點由民政局另<text:line-break/>         <text:s/>定之。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第四條   <text:s/>本市議員福利互助，以臺中市議會為參加互助機關，其人事室<text:line-break/>         <text:s/>為承辦單位。<text:line-break/>         <text:s/>本市和平區民代表福利互助，以本市和平區民代表會為參加互<text:line-break/>         <text:s/>助機關，和平區民代表會人事單位為承辦單位。<text:line-break/>         <text:s/>本市里長福利互助以本市各區公所(以下簡稱區公所)為參加互<text:line-break/>         <text:s/>助機關，區公所民政課為承辦單位。</text:p>
            <text:p text:style-name="P60"><text:span text:style-name="T61">第二章</text:span><text:span text:style-name="T62"><text:s text:c="4"/></text:span><text:span text:style-name="T63">互助人及受益人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第五條   <text:s/>本市議員、區民代表及里長於任職期間，得依本辦法規定參加<text:line-break/>         <text:s/>福利互助為互助人。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第六條   <text:s/>本辦法所稱受益人，除互助人本人喪葬互助之受益人外，均為<text:line-break/>          互助人本人。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第七條<text:s/>   互助人本人喪葬互助之受益人，其順序如下：<text:line-break/>         <text:s/>一、互助人生前指定之人。<text:line-break/>         <text:s/>二、配偶<text:line-break/><text:soft-page-break/>         <text:s/>三、親等最近之直系血親卑親屬。<text:line-break/>         <text:s/>四、父母。<text:line-break/>         <text:s/>五、兄弟姐妹。<text:line-break/>         <text:s/>六、祖父母。<text:line-break/>         <text:s/>前項第一款、第三款及第五款規定之受益人為未成年人，其得<text:line-break/>         <text:s/>請領之互助金，由其法定代理人代領。</text:p>
            <text:p text:style-name="P82"><text:span text:style-name="T83">第三章</text:span><text:span text:style-name="T84"><text:s text:c="4"/></text:span><text:span text:style-name="T85">互助之參加、退出及停止</text:span></text:p>
          </table:table-cell>
        </table:table-row>
        <text:soft-page-break/>
        <table:table-row table:style-name="TableRow86">
          <table:table-cell table:style-name="TableCell87" table:number-columns-spanned="2">
            <text:p text:style-name="P88">第三章<text:s/>互助之參加、退出及停止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第八條</text:span><text:span text:style-name="T95">   <text:s/></text:span><text:span text:style-name="T96">參加互助機關應於議員、區民代表或里長就職當月，將同意參</text:span><text:span text:style-name="T97"><text:line-break/></text:span><text:span text:style-name="T98">         <text:s/></text:span><text:span text:style-name="T99">加互助之人造具名冊，檢同互助資料卡送互助會辦理參加互助。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第九條</text:span><text:span text:style-name="T106">   <text:s/></text:span><text:span text:style-name="T107">本市議員、區民代表及里長就職、解職或死亡者，其參加或退</text:span><text:span text:style-name="T108"><text:line-break/></text:span><text:span text:style-name="T109">         <text:s/></text:span><text:span text:style-name="T110">出互助，以就職、解職或死亡之日起生效。但當月之互助費，</text:span><text:span text:style-name="T111"><text:line-break/></text:span><text:span text:style-name="T112">         <text:s/></text:span><text:span text:style-name="T113">按全月繳納。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第十條</text:span><text:span text:style-name="T120"><text:s/>   </text:span><text:span text:style-name="T121">互助人停止職務或服兵役時，依下列規定辦理：</text:span><text:span text:style-name="T122"><text:line-break/></text:span><text:span text:style-name="T123">         <text:s/></text:span><text:span text:style-name="T124">一、停止職務即停止互助。停止原因消滅復職時，其權利義務</text:span><text:span text:style-name="T125"><text:line-break/></text:span><text:span text:style-name="T126">             <text:s/></text:span><text:span text:style-name="T127">視同存續；停止職務期間應繳納之互助費及應領受之互助</text:span><text:span text:style-name="T128"><text:line-break/></text:span><text:span text:style-name="T129">             <text:s/></text:span><text:span text:style-name="T130">金，應予補繳及補發。互助人經解除職務者，追溯自解除</text:span><text:span text:style-name="T131"><text:line-break/></text:span><text:span text:style-name="T132">             <text:s/></text:span><text:span text:style-name="T133">職務之日起退出互助。</text:span><text:span text:style-name="T134"><text:line-break/></text:span><text:span text:style-name="T135">         <text:s/></text:span><text:span text:style-name="T136">二、服兵役期間，視同繼續參加；其應繳納之互助費，由參加</text:span><text:span text:style-name="T137"><text:line-break/></text:span><text:span text:style-name="T138">             <text:s/></text:span><text:span text:style-name="T139">互助機關年度經費內勻支。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第十一條</text:span><text:span text:style-name="T146"><text:s/> <text:s/></text:span><text:span text:style-name="T147"> </text:span><text:span text:style-name="T148">互助人退出或停止互助時，已繳之互助費，無論其在互助期</text:span><text:span text:style-name="T149"><text:line-break/></text:span><text:span text:style-name="T150">           <text:s/></text:span><text:span text:style-name="T151">間已否領受互助金，不予退還。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第十二條<text:s/>   參加互助機關每月應將新參加、退出或停止之互助人，造具<text:line-break/>           <text:s/>異動月報表，於次月十日前送互助會。</text:p>
            <text:p text:style-name="P157"/>
            <text:p text:style-name="P158"><text:span text:style-name="T159">第四章</text:span><text:span text:style-name="T160"><text:s text:c="4"/></text:span><text:span text:style-name="T161">互助經費之來源及保管</text:span></text:p>
          </table:table-cell>
        </table:table-row>
        <table:table-row table:style-name="TableRow162">
          <table:table-cell table:style-name="TableCell163" table:number-columns-spanned="2">
            <text:p text:style-name="P164">第四章<text:s/>互助經費之來源及保管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第十三條</text:span><text:span text:style-name="T171"><text:s/>   </text:span><text:span text:style-name="T172">福利互助經費來源如下：</text:span><text:span text:style-name="T173"><text:line-break/></text:span><text:span text:style-name="T174">           <text:s/></text:span><text:span text:style-name="T175">一、政府補助款。</text:span><text:span text:style-name="T176"><text:line-break/></text:span><text:span text:style-name="T177">           <text:s/></text:span><text:span text:style-name="T178">二、由參加互助機關按互助人每人每月新臺幣一百五十元編</text:span><text:span text:style-name="T179"><text:line-break/></text:span><text:span text:style-name="T180">               <text:s/></text:span><text:span text:style-name="T181">列</text:span><text:span text:style-name="T182">預算提撥。</text:span><text:span text:style-name="T183"><text:line-break/></text:span><text:span text:style-name="T184">           <text:s/></text:span><text:span text:style-name="T185">三、互助人每人每月繳納新臺幣一百元。</text:span><text:span text:style-name="T186"><text:line-break/></text:span><text:span text:style-name="T187">           <text:s/></text:span><text:span text:style-name="T188">四、福利互助經費之孳息。</text:span><text:span text:style-name="T189"><text:line-break/></text:span><text:span text:style-name="T190">           <text:s/></text:span><text:span text:style-name="T191">五、其他收入。</text:span><text:span text:style-name="T192"><text:line-break/></text:span><text:span text:style-name="T193">           <text:s/></text:span><text:span text:style-name="T194">前項第三款經費應由參加互助機關列冊通知出納及會計單位</text:span><text:span text:style-name="T195"><text:line-break/></text:span><text:span text:style-name="T196">           <text:s/></text:span><text:span text:style-name="T197">，由互助人每月應領之費用中扣繳；於當月十日前，連同前</text:span><text:span text:style-name="T198"><text:line-break/></text:span><text:soft-page-break/><text:span text:style-name="T199">           <text:s/></text:span><text:span text:style-name="T200">項第二款之經費，解繳互助會在銀行所設專戶，並編製互助</text:span><text:span text:style-name="T201"><text:line-break/></text:span><text:span text:style-name="T202">           <text:s/></text:span><text:span text:style-name="T203">金清冊一份送互助會。原臺中市互助人自改制之日起至本辦</text:span><text:span text:style-name="T204"><text:line-break/></text:span><text:span text:style-name="T205">           <text:s/></text:span><text:span text:style-name="T206">法中華民國一</text:span><text:span text:style-name="T207">百年三月十四日發布生效前，依第一項第三款</text:span><text:span text:style-name="T208"><text:line-break/></text:span><text:span text:style-name="T209">           <text:s/></text:span><text:span text:style-name="T210">規定繳納。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第十四條<text:s/>   福利互助經費，由互助會在銀行設立專戶儲存保管。<text:line-break/>           <text:s/>前項經費由互助會以代收代付方式處理。</text:p>
            <text:p text:style-name="P216"/>
            <text:p text:style-name="P217"><text:span text:style-name="T218">第五章</text:span><text:span text:style-name="T219"><text:s text:c="4"/></text:span><text:span text:style-name="T220">互助項目及互助給付標準</text:span></text:p>
          </table:table-cell>
        </table:table-row>
        <table:table-row table:style-name="TableRow221">
          <table:table-cell table:style-name="TableCell222" table:number-columns-spanned="2">
            <text:p text:style-name="P223">第五章<text:s/>互助項目及互助給付標準</text:p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第十五條</text:span><text:span text:style-name="T230">   <text:s/></text:span><text:span text:style-name="T231">福利互助項目如下：</text:span><text:span text:style-name="T232"><text:line-break/></text:span><text:span text:style-name="T233">           <text:s/></text:span><text:span text:style-name="T234">一、傷病住院醫療互助。</text:span><text:span text:style-name="T235"><text:line-break/></text:span><text:span text:style-name="T236">           <text:s/></text:span><text:span text:style-name="T237">二、失能互助。</text:span><text:span text:style-name="T238"><text:line-break/></text:span><text:span text:style-name="T239">           <text:s/></text:span><text:span text:style-name="T240">三、喪葬互助。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第十六條   <text:s/>福利互助金給付標準如下：<text:line-break/>           <text:s/>一、傷病住院醫療互助：互助人本人因傷病住院醫療者，給<text:line-break/>               <text:s/>付其自付醫療費用總額之百分之七十；其父母、配偶或<text:line-break/>               <text:s/>受撫養之子女因傷病住院醫療者，給付其自付醫療費用<text:line-break/>               <text:s/>總額之百分之五十。但互助人及其眷屬每年度給付總額<text:line-break/>               <text:s/>不得超過新臺幣三萬元。<text:line-break/>           <text:s/>二、失能互助：互助人本人全失能者，給付新臺幣三萬五千<text:line-break/>               <text:s/>元；半失能者，給付新臺幣二萬五千元；部分失能者，<text:line-break/>               <text:s/>給付新臺幣一萬五千元。<text:line-break/>           <text:s/>三、喪葬互助：互助人本人死亡者，給付新臺幣十五萬元；<text:line-break/>               <text:s/>父母、配偶死亡者，給付新臺幣二萬元；受撫養之子女<text:line-break/>               <text:s/>死亡者，給付新臺幣一萬五千元。<text:line-break/>           <text:s/>前項第一款及第三款所稱受撫養之子女，指未成年、已成年<text:line-break/>            經學校證明在學者或領有中度以上身心障礙手冊不能自謀生<text:line-break/>            活須受互助人撫養者。</text:p>
            <text:p text:style-name="P246"><text:span text:style-name="T247">第六章</text:span><text:span text:style-name="T248"><text:s text:c="4"/></text:span><text:span text:style-name="T249">申請補助及限制</text:span></text:p>
          </table:table-cell>
        </table:table-row>
        <table:table-row table:style-name="TableRow250">
          <table:table-cell table:style-name="TableCell251" table:number-columns-spanned="2">
            <text:p text:style-name="P252">第六章<text:s/>申請補助及限制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第十七條</text:span><text:span text:style-name="T259">   <text:s/></text:span><text:span text:style-name="T260">申請福利互助金應由受益人或代領人填具申請書一式二份，</text:span><text:span text:style-name="T261"><text:line-break/></text:span><text:span text:style-name="T262">           <text:s/></text:span><text:span text:style-name="T263">連同有關證件，送由參加互助機關初審屬實，轉送互助會審</text:span><text:span text:style-name="T264"><text:line-break/></text:span><text:span text:style-name="T265">           <text:s/></text:span><text:span text:style-name="T266">查通過後支付。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第十八條</text:span><text:span text:style-name="T273">   <text:s/></text:span><text:span text:style-name="T274">傷病住院以住於公立醫療機構或全民健康保險機構指定之私</text:span><text:span text:style-name="T275"><text:line-break/></text:span><text:span text:style-name="T276">           <text:s/></text:span><text:span text:style-name="T277">立醫療院所者為限。</text:span><text:span text:style-name="T278"><text:line-break/></text:span><text:span text:style-name="T279">           <text:s/></text:span><text:span text:style-name="T280">車禍、急症開刀、腦溢血等重大傷病，非立即送由就近非中</text:span><text:span text:style-name="T281"><text:line-break/></text:span><text:span text:style-name="T282">           <text:s/></text:span><text:span text:style-name="T283">央健康保險局特約之醫</text:span><text:span text:style-name="T284">療院所急救治療有生命危險之虞者，</text:span><text:span text:style-name="T285"><text:line-break/></text:span><text:soft-page-break/><text:span text:style-name="T286">            </text:span><text:span text:style-name="T287">急救七日內之醫療費用准予給付。如確因病情嚴重，急救超</text:span><text:span text:style-name="T288"><text:line-break/></text:span><text:span text:style-name="T289">            </text:span><text:span text:style-name="T290">過七日者，得專案報由互助會核給。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第十九條</text:span><text:span text:style-name="T297">   <text:s/></text:span><text:span text:style-name="T298">傷病住院醫療互助金有關病房費之計算，依實際支出支給。</text:span><text:span text:style-name="T299"><text:line-break/></text:span><text:span text:style-name="T300">           <text:s/></text:span><text:span text:style-name="T301">但每日以新臺幣五百元為限，出院當日不列計住院日數。傷</text:span><text:span text:style-name="T302"><text:line-break/></text:span><text:span text:style-name="T303">            </text:span><text:span text:style-name="T304">病住院醫療期間，伙食、指定醫師及特別護士、冷暖氣、陪</text:span><text:span text:style-name="T305"><text:line-break/></text:span><text:span text:style-name="T306">         <text:s/></text:span><text:span text:style-name="T307">  </text:span><text:span text:style-name="T308">床、醫師助理、診斷書、掛號等費用，全部由互助人自行負</text:span><text:span text:style-name="T309"><text:line-break/></text:span><text:span text:style-name="T310">            </text:span><text:span text:style-name="T311">擔。</text:span><text:span text:style-name="T312"><text:line-break/></text:span><text:span text:style-name="T313">           <text:s/></text:span><text:span text:style-name="T314">輸血費用，除因大手術及外傷等嚴重之組織損傷或失血有生</text:span><text:span text:style-name="T315"><text:line-break/></text:span><text:span text:style-name="T316">           <text:s/></text:span><text:span text:style-name="T317">命危險者外，應由互助人自行負擔。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第二十條</text:span><text:span text:style-name="T324">   <text:s/></text:span><text:span text:style-name="T325">受益人有下列情形之一者，不得申請傷病住院醫療互助金：</text:span><text:span text:style-name="T326"><text:line-break/></text:span><text:span text:style-name="T327">           <text:s/></text:span><text:span text:style-name="T328">一、整形、整容、自殺、非意外事故及非疾病施行手術者。</text:span><text:span text:style-name="T329"><text:line-break/></text:span><text:span text:style-name="T330">           <text:s/></text:span><text:span text:style-name="T331">二、已享受免費醫療或其他有關補助者。</text:span><text:span text:style-name="T332"><text:line-break/></text:span><text:span text:style-name="T333">           <text:s/></text:span><text:span text:style-name="T334">三、因故意犯罪或其他不正當行為而致傷病者。</text:span><text:span text:style-name="T335"><text:line-break/></text:span><text:span text:style-name="T336">   </text:span><text:span text:style-name="T337">        <text:s/></text:span><text:span text:style-name="T338">四、因傷病致失能，經領取失能給付後，以同一傷病再申請</text:span><text:span text:style-name="T339"><text:line-break/></text:span><text:span text:style-name="T340">               <text:s/></text:span><text:span text:style-name="T341">診療者。</text:span><text:span text:style-name="T342"><text:line-break/></text:span><text:span text:style-name="T343">           <text:s/></text:span><text:span text:style-name="T344">因前項第一款或第三款之行為，致失能或死亡者，不得申請</text:span><text:span text:style-name="T345"><text:line-break/></text:span><text:span text:style-name="T346">           <text:s/></text:span><text:span text:style-name="T347">失能或喪葬互助金。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第二十一條</text:span><text:span text:style-name="T354">   <text:s/></text:span><text:span text:style-name="T355">本辦法所稱失能，比照公教人員保險失能給付標準認定之</text:span><text:span text:style-name="T356"><text:line-break/></text:span><text:span text:style-name="T357">             <text:s/></text:span><text:span text:style-name="T358">。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第二十二條</text:span><text:span text:style-name="T365"><text:s/>   </text:span><text:span text:style-name="T366">兄弟姊妹同為互助人，其父母發生互助事故時，互助金由</text:span><text:span text:style-name="T367"><text:line-break/></text:span><text:span text:style-name="T368">             <text:s/></text:span><text:span text:style-name="T369">兄弟姊妹附授權書，授權其中一人為申請人。</text:span><text:span text:style-name="T370"><text:line-break/></text:span><text:span text:style-name="T371">             </text:span><text:span text:style-name="T372"><text:s/></text:span><text:span text:style-name="T373">夫妻同為互助人，其配偶、本人或受撫養之子女發生互助</text:span><text:span text:style-name="T374"><text:line-break/></text:span><text:span text:style-name="T375">             <text:s/></text:span><text:span text:style-name="T376">事故時，互助金以夫妻中之一方為申請人。</text:span><text:span text:style-name="T377"><text:line-break/></text:span><text:span text:style-name="T378">             <text:s/></text:span><text:span text:style-name="T379">子女與父母同為互助人，其父母或本人發生互助事故時，</text:span><text:span text:style-name="T380"><text:line-break/></text:span><text:span text:style-name="T381">             <text:s/></text:span><text:span text:style-name="T382">互助金以由子女或父母中之ㄧ人申請為限。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第二十三條</text:span><text:span text:style-name="T389">   <text:s/></text:span><text:span text:style-name="T390">互助人之配偶、子女、父母發生互助事故時，未在中華民</text:span><text:span text:style-name="T391"><text:line-break/></text:span><text:span text:style-name="T392">             <text:s/></text:span><text:span text:style-name="T393">國設籍者，不予發給互助金。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<text:span text:style-name="T399">第二十四條</text:span><text:span text:style-name="T400">   <text:s/></text:span><text:span text:style-name="T401">福利互助金應於互助事由發生次日起六個月內申請，逾期</text:span><text:span text:style-name="T402"><text:line-break/></text:span><text:span text:style-name="T403">             <text:s/></text:span><text:span text:style-name="T404">不得申請。</text:span><text:span text:style-name="T405"><text:line-break/></text:span><text:span text:style-name="T406">             <text:s/></text:span><text:span text:style-name="T407">傷病住院醫療互助金之申請，自出院之次日起算；停止職</text:span><text:span text:style-name="T408"><text:line-break/></text:span><text:span text:style-name="T409">             <text:s/></text:span><text:span text:style-name="T410">務期間發生互助事由時，自復職之次日起六個月內申請補</text:span><text:span text:style-name="T411"><text:line-break/></text:span><text:span text:style-name="T412">             <text:s/></text:span><text:span text:style-name="T413">發。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第二十五條   <text:s/>各項互助金之受益人，如有冒領、重領或偽造、變造證件<text:line-break/>             <text:s/>、單據等情事，已發之互助金應予收回，並依法辦理。</text:p>
            <text:p text:style-name="P419"/>
            <text:p text:style-name="P420"><text:span text:style-name="T421">第七章</text:span><text:span text:style-name="T422"><text:s text:c="4"/></text:span><text:span text:style-name="T423">附則</text:span></text:p>
          </table:table-cell>
        </table:table-row>
        <table:table-row table:style-name="TableRow424">
          <table:table-cell table:style-name="TableCell425" table:number-columns-spanned="2">
            <text:p text:style-name="P426">第七章<text:s/>附則</text:p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第二十六條</text:span><text:span text:style-name="T433">   <text:s/></text:span><text:span text:style-name="T434">本辦法所需之書表格式，由民政局另定之。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第二十七條</text:span><text:span text:style-name="T441">   <text:s/></text:span><text:span text:style-name="T442">本辦法自發布日施行。</text:span><text:span text:style-name="T443"><text:line-break/></text:span><text:span text:style-name="T444">             <text:s/></text:span><text:span text:style-name="T445">本辦法中華民國一百零三年十二月五日修正條文，自中華</text:span><text:span text:style-name="T446"><text:line-break/></text:span><text:span text:style-name="T447">             <text:s/></text:span><text:span text:style-name="T448">民國一百零三年十二月二十五日施行。</text:span>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曉佩</meta:initial-creator>
    <dc:creator>王昭平</dc:creator>
    <meta:creation-date>2023-09-15T09:00:00Z</meta:creation-date>
    <dc:date>2023-09-15T09:00:00Z</dc:date>
    <meta:template xlink:href="Normal" xlink:type="simple"/>
    <meta:editing-cycles>2</meta:editing-cycles>
    <meta:editing-duration>PT180S</meta:editing-duration>
    <meta:document-statistic meta:page-count="5" meta:paragraph-count="8" meta:word-count="627" meta:character-count="4199" meta:row-count="29" meta:non-whitespace-character-count="3580"/>
  </office:meta>
</office:document-meta>
</file>