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78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487cm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487cm"/>
    </style:style>
    <style:style style:name="表格1.A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487cm"/>
    </style:style>
    <style:style style:name="表格1.A5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487cm"/>
    </style:style>
    <style:style style:name="表格1.A6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487cm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87cm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87cm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1.487cm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487cm"/>
    </style:style>
    <style:style style:name="表格1.A11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1.487cm"/>
    </style:style>
    <style:style style:name="表格1.A1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1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12" style:family="table-cell">
      <style:table-cell-properties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E12" style:family="table-cell">
      <style:table-cell-properties style:border-line-width-bottom="0.018cm 0.018cm 0.018cm" fo:padding-left="0.049cm" fo:padding-right="0.049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F1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一</text:p>
      <text:p text:style-name="Text_20_body"><text:span text:style-name="預設段落字型"><text:span text:style-name="T1">　　　</text:span></text:span><text:span text:style-name="預設段落字型"><text:span text:style-name="T2">（機關名稱）</text:span></text:span><text:span text:style-name="預設段落字型"><text:span text:style-name="T4">參加</text:span></text:span><text:span text:style-name="預設段落字型"><text:span text:style-name="T3">臺中市議員區民代表及里長福利互助</text:span></text:span><text:span text:style-name="預設段落字型"><text:span text:style-name="T4">人員名冊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table:number-rows-spanned="2" office:value-type="string">
            <text:p text:style-name="P2">屆次</text:p>
          </table:table-cell>
          <table:table-cell table:style-name="表格1.B1" table:number-columns-spanned="3" office:value-type="string">
            <text:p text:style-name="P2">互助人</text:p>
          </table:table-cell>
          <table:covered-table-cell/>
          <table:covered-table-cell/>
          <table:table-cell table:style-name="表格1.E1" table:number-rows-spanned="2" office:value-type="string">
            <text:p text:style-name="P2">參加互助</text:p>
            <text:p text:style-name="P2">年月日</text:p>
          </table:table-cell>
          <table:table-cell table:style-name="表格1.F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職稱</text:p>
          </table:table-cell>
          <table:table-cell table:style-name="表格1.C2" office:value-type="string">
            <text:p text:style-name="P2">姓名</text:p>
          </table:table-cell>
          <table:table-cell table:style-name="表格1.D2" office:value-type="string">
            <text:p text:style-name="P2">身分證字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</table:table-row>
        <table:table-row table:style-name="表格1.11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17cm" fo:margin-right="0cm" fo:line-height="0.564cm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0.564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2.117cm" fo:margin-right="0cm" fo:line-height="0.564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金門縣各級民意代表及村里長福利互助自治條例</dc:title>
    <dc:subject/>
    <meta:initial-creator>User</meta:initial-creator>
    <dc:creator>劉曉佩</dc:creator>
    <meta:creation-date>2022-10-17T05:33:00Z</meta:creation-date>
    <dc:date>2022-10-17T05:33:00Z</dc:date>
    <meta:print-date>2005-03-11T09:24:00Z</meta:print-date>
    <meta:editing-cycles>2</meta:editing-cycles>
    <meta:editing-duration>PT0S</meta:editing-duration>
    <meta:document-statistic meta:table-count="1" meta:image-count="0" meta:object-count="0" meta:page-count="1" meta:paragraph-count="10" meta:word-count="54" meta:character-count="57" meta:non-whitespace-character-count="54"/>
    <meta:template xlink:type="simple" xlink:actuate="onRequest" xlink:title="" xlink:href="file:///C:/Users/am1154/Downloads/參加人員名冊.odt/Normal"/>
  </office:meta>
</office:document-meta>
</file>