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54in"/>
    </style:style>
    <style:style style:name="TableColumn3" style:family="table-column">
      <style:table-column-properties style:column-width="1.890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4166in"/>
    </style:style>
    <style:style style:name="Table1" style:family="table" style:master-page-name="MP0">
      <style:table-properties style:width="6.4736in" fo:margin-left="-0.2208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4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1.0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46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07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659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2.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政府民政局各項證明申請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項目</text:p>
          </table:table-cell>
          <table:table-cell table:style-name="TableCell12" table:number-columns-spanned="3">
            <text:p text:style-name="P13">內容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表件</text:p>
          </table:table-cell>
          <table:table-cell table:style-name="TableCell17" table:number-columns-spanned="3">
            <text:p text:style-name="P18">□服務證明<text:s text:c="2"/>□在職證明<text:s text:c="2"/>□其他______________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原因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人</text:p>
            <text:p text:style-name="P27">簽章</text:p>
          </table:table-cell>
          <table:table-cell table:style-name="TableCell28">
            <text:p text:style-name="P29"/>
          </table:table-cell>
          <table:table-cell table:style-name="TableCell30">
            <text:p text:style-name="P31">任職</text:p>
            <text:p text:style-name="P32">起訖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通訊地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人事</text:p>
          </table:table-cell>
          <table:table-cell table:style-name="TableCell47">
            <text:p text:style-name="P48"/>
          </table:table-cell>
          <table:table-cell table:style-name="TableCell49">
            <text:p text:style-name="P50">人事</text:p>
            <text:p text:style-name="P51">單位主管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批 <text:s/>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中華民國<text:s/></text:span><text:span text:style-name="T63"><text:s/></text:span><text:span text:style-name="T64"><text:s/>年<text:s/></text:span><text:span text:style-name="T65"><text:s/></text:span><text:span text:style-name="T66"><text:s/>月 <text:s/></text:span><text:span text:style-name="T67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考會</meta:initial-creator>
    <dc:creator>陳怡臻</dc:creator>
    <meta:creation-date>2022-03-29T05:55:00Z</meta:creation-date>
    <dc:date>2022-03-29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