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2.2416in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2.1381in"/>
    </style:style>
    <style:style style:name="Table1" style:family="table" style:master-page-name="MP0">
      <style:table-properties style:width="6.4736in" fo:margin-left="-0.2208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48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1.0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4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20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2541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36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民政局各項證明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目</text:p>
          </table:table-cell>
          <table:table-cell table:style-name="TableCell12" table:number-columns-spanned="3">
            <text:p text:style-name="P13">內容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表件</text:p>
          </table:table-cell>
          <table:table-cell table:style-name="TableCell17" table:number-columns-spanned="3">
            <text:p text:style-name="P18">□服務證明書 <text:s/>□在職證明書 <text:s/>□其他______________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份數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人</text:p>
            <text:p text:style-name="P36"><text:s/>單位主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人事</text:p>
          </table:table-cell>
          <table:table-cell table:style-name="TableCell42">
            <text:p text:style-name="P43"/>
          </table:table-cell>
          <table:table-cell table:style-name="TableCell44">
            <text:p text:style-name="P45">人事</text:p>
            <text:p text:style-name="P46">單位主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批 <text:s/>示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中華民國<text:s/></text:span><text:span text:style-name="T58"><text:s/></text:span><text:span text:style-name="T59"><text:s/>年<text:s/></text:span><text:span text:style-name="T60"><text:s/></text:span><text:span text:style-name="T61"><text:s/>月 <text:s/></text:span><text:span text:style-name="T62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考會</meta:initial-creator>
    <dc:creator>陳怡臻</dc:creator>
    <meta:creation-date>2022-03-29T05:58:00Z</meta:creation-date>
    <dc:date>2022-03-29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