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4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7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fo:text-indent="0.6118in"/>
      <style:text-properties style:font-name="標楷體" style:font-name-asian="標楷體" style:font-name-complex="新細明體" fo:color="#000000" style:letter-kerning="false"/>
    </style:style>
    <style:style style:name="P3" style:parent-style-name="內文" style:family="paragraph">
      <style:paragraph-properties style:snap-to-layout-grid="false" fo:text-align="end" fo:text-indent="0.6118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" style:parent-style-name="內文" style:family="paragraph">
      <style:paragraph-properties style:snap-to-layout-grid="false" fo:text-align="end" fo:text-indent="0.611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text-indent="0.611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 fo:text-indent="0.611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 fo:text-indent="0.611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end" fo:text-indent="0.612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punctuation-wrap="simple" fo:text-align="justify" style:vertical-align="middle" fo:line-heigh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草案條文" style:family="paragraph">
      <style:paragraph-properties fo:line-height="0.2777in" fo:margin-left="0.4861in" fo:text-indent="-0.486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P39" style:parent-style-name="草案條文" style:family="paragraph">
      <style:paragraph-properties fo:line-height="0.2777in" fo:margin-left="0.5in" fo:text-indent="-0.5in">
        <style:tab-stops/>
      </style:paragraph-properties>
      <style:text-properties style:use-window-font-color="true" fo:font-size="14pt" style:font-size-asian="14pt" style:font-size-complex="14pt"/>
    </style:style>
    <style:style style:name="P40" style:parent-style-name="草案條文" style:family="paragraph">
      <style:paragraph-properties fo:line-height="0.2777in" fo:margin-left="0.5in" fo:text-indent="-0.5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草案條文" style:family="paragraph">
      <style:paragraph-properties fo:line-height="0.2777in" fo:margin-left="0.5in" fo:text-indent="-0.5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草案條文" style:family="paragraph">
      <style:paragraph-properties fo:line-height="0.2777in" fo:margin-left="0.5in" fo:text-indent="-0.5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草案條文" style:family="paragraph">
      <style:paragraph-properties fo:text-align="start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草案條文" style:family="paragraph">
      <style:paragraph-properties fo:text-align="start" fo:line-height="0.2777in" fo:margin-left="1.2486in" fo:text-indent="-1.2486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草案條文" style:family="paragraph">
      <style:paragraph-properties fo:text-align="start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草案條文" style:family="paragraph">
      <style:paragraph-properties fo:text-align="start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草案條文" style:family="paragraph">
      <style:paragraph-properties fo:line-height="0.2777in" fo:margin-left="0.5in" fo:text-indent="0.1555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草案條文" style:family="paragraph">
      <style:paragraph-properties fo:line-height="0.2777in" fo:margin-left="0.5in" fo:text-indent="-0.5in">
        <style:tab-stops/>
      </style:paragraph-properties>
      <style:text-properties fo:font-size="14pt" style:font-size-asian="14pt" style:font-size-complex="14pt"/>
    </style:style>
    <style:style style:name="P58" style:parent-style-name="草案條文" style:family="paragraph">
      <style:paragraph-properties fo:line-height="0.2777in" fo:margin-left="0.5in" fo:text-indent="-0.5in">
        <style:tab-stops/>
      </style:paragraph-properties>
      <style:text-properties fo:font-size="14pt" style:font-size-asian="14pt" style:font-size-complex="14pt"/>
    </style:style>
    <style:style style:name="P59" style:parent-style-name="草案條文" style:family="paragraph">
      <style:paragraph-properties fo:line-height="0.2777in" fo:margin-left="0.4916in" fo:text-indent="-0.4916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P63" style:parent-style-name="草案條文" style:family="paragraph">
      <style:paragraph-properties fo:line-height="0.2777in" fo:margin-left="0.5in" fo:text-indent="-0.5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1.25in" fo:text-indent="-0.375in">
        <style:tab-stops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HTML預設格式" style:family="paragraph">
      <style:paragraph-properties fo:text-align="justify" fo:line-height="0.2777in" fo:margin-left="0.5631in" fo:text-indent="0.3111in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fo:text-align="justify" fo:line-height="0.2777in" fo:margin-left="0.5631in" fo:text-indent="0.3111in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fo:text-align="justify" fo:line-height="0.2777in" fo:margin-left="1.2777in" fo:text-indent="-0.4041in">
        <style:tab-stops>
          <style:tab-stop style:type="left" style:position="0.002in"/>
          <style:tab-stop style:type="left" style:position="0.6305in"/>
          <style:tab-stop style:type="left" style:position="1.2666in"/>
          <style:tab-stop style:type="left" style:position="1.9027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fo:text-align="justify" fo:line-height="0.2777in" fo:margin-left="0.5631in" fo:text-indent="0.3111in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fo:text-align="justify" fo:line-height="0.2777in" fo:margin-left="0.5631in" fo:text-indent="0.3111in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HTML預設格式" style:family="paragraph">
      <style:paragraph-properties fo:text-align="justify" fo:line-height="0.2777in" fo:margin-left="0.5631in" fo:text-indent="0.3111in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fo:text-align="justify" fo:line-height="0.2777in" fo:margin-left="0.5in" fo:text-indent="0.3736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草案條文" style:family="paragraph">
      <style:paragraph-properties fo:line-height="0.2777in" fo:margin-left="0.7486in" fo:text-indent="-0.7486in">
        <style:tab-stops/>
      </style:paragraph-properties>
      <style:text-properties fo:font-size="14pt" style:font-size-asian="14pt" style:font-size-complex="14pt"/>
    </style:style>
    <style:style style:name="P86" style:parent-style-name="草案條文" style:family="paragraph">
      <style:paragraph-properties fo:line-height="0.2777in" fo:margin-left="0.1243in" fo:text-indent="-0.1243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-complex="細明體" style:use-window-font-color="true" style:letter-kerning="fals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P92" style:parent-style-name="草案條文" style:family="paragraph">
      <style:paragraph-properties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93" style:parent-style-name="草案條文" style:family="paragraph">
      <style:paragraph-properties fo:line-height="0.2777in" fo:margin-left="1.4993in" fo:text-indent="-1.4993in">
        <style:tab-stops/>
      </style:paragraph-properties>
      <style:text-properties style:use-window-font-color="true" fo:font-size="14pt" style:font-size-asian="14pt" style:font-size-complex="14pt"/>
    </style:style>
    <style:style style:name="P94" style:parent-style-name="草案條文" style:family="paragraph">
      <style:paragraph-properties fo:line-height="0.2777in" fo:margin-left="1.4993in" fo:text-indent="-1.4993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草案條文" style:family="paragraph">
      <style:paragraph-properties fo:line-height="0.2777in" fo:margin-left="1.4993in" fo:text-indent="-1.4993in">
        <style:tab-stops/>
      </style:paragraph-properties>
      <style:text-properties style:use-window-font-color="true" fo:font-size="14pt" style:font-size-asian="14pt" style:font-size-complex="14pt"/>
    </style:style>
    <style:style style:name="P96" style:parent-style-name="草案條文" style:family="paragraph">
      <style:paragraph-properties fo:line-height="0.2777in" fo:margin-left="1.4993in" fo:text-indent="-1.4993in">
        <style:tab-stops/>
      </style:paragraph-properties>
      <style:text-properties style:use-window-font-color="true" fo:font-size="14pt" style:font-size-asian="14pt" style:font-size-complex="14pt"/>
    </style:style>
    <style:style style:name="P97" style:parent-style-name="草案條文" style:family="paragraph">
      <style:paragraph-properties fo:line-height="0.2777in" fo:margin-left="0in" fo:text-indent="0in">
        <style:tab-stops/>
      </style:paragraph-properties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P102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fo:text-align="justify"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 fo:margin-left="2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3194in" fo:margin-left="1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fo:text-align="justify" fo:line-height="0.3194in" fo:margin-left="1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草案條文" style:family="paragraph">
      <style:paragraph-properties fo:line-height="0.2777in" fo:margin-left="0.7486in" fo:text-indent="-0.7486in">
        <style:tab-stops/>
      </style:paragraph-properties>
      <style:text-properties fo:font-size="14pt" style:font-size-asian="14pt" style:font-size-complex="14pt"/>
    </style:style>
    <style:style style:name="P109" style:parent-style-name="草案條文" style:family="paragraph">
      <style:paragraph-properties fo:line-height="0.2777in" fo:margin-left="1.4993in" fo:text-indent="-1.4993in">
        <style:tab-stops/>
      </style:paragraph-properties>
      <style:text-properties fo:font-size="14pt" style:font-size-asian="14pt" style:font-size-complex="14pt"/>
    </style:style>
    <style:style style:name="P110" style:parent-style-name="草案條文" style:family="paragraph">
      <style:paragraph-properties fo:line-height="0.2777in" fo:margin-left="1.4756in" fo:text-indent="-1.475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fo:text-align="justify"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草案條文" style:family="paragraph">
      <style:paragraph-properties fo:line-height="0.2777in" fo:margin-left="0.7486in" fo:text-indent="-0.7486in">
        <style:tab-stops/>
      </style:paragraph-properties>
      <style:text-properties fo:font-size="14pt" style:font-size-asian="14pt" style:font-size-complex="14pt"/>
    </style:style>
    <style:style style:name="P118" style:parent-style-name="草案條文" style:family="paragraph">
      <style:paragraph-properties fo:line-height="0.2777in" fo:margin-left="1.4993in" fo:text-indent="-1.4993in">
        <style:tab-stops/>
      </style:paragraph-properties>
      <style:text-properties fo:font-size="14pt" style:font-size-asian="14pt" style:font-size-complex="14pt"/>
    </style:style>
    <style:style style:name="P119" style:parent-style-name="草案條文" style:family="paragraph">
      <style:paragraph-properties fo:line-height="0.2777in" fo:margin-left="1.4993in" fo:text-indent="-1.4993in">
        <style:tab-stops/>
      </style:paragraph-properties>
      <style:text-properties fo:font-size="14pt" style:font-size-asian="14pt" style:font-size-complex="14pt"/>
    </style:style>
    <style:style style:name="P120" style:parent-style-name="草案條文" style:family="paragraph">
      <style:paragraph-properties fo:line-height="0.2777in" fo:margin-left="0.7486in" fo:text-indent="-0.7486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P134" style:parent-style-name="草案條文" style:family="paragraph">
      <style:paragraph-properties fo:line-height="0.2777in" fo:margin-left="0.7486in" fo:text-indent="-0.7486in">
        <style:tab-stops/>
      </style:paragraph-properties>
      <style:text-properties fo:font-size="14pt" style:font-size-asian="14pt" style:font-size-complex="14pt"/>
    </style:style>
    <style:style style:name="P135" style:parent-style-name="草案條文" style:family="paragraph">
      <style:paragraph-properties fo:line-height="0.2777in" fo:margin-left="0.7486in" fo:text-indent="-0.7486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7666in" fo:text-indent="0.313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里守望相助隊管理辦法</text:p>
      <text:p text:style-name="P2">中華民國100年3月7日府授法規字第1000036765號令訂定發布<text:s/></text:p>
      <text:p text:style-name="P3"><text:span text:style-name="T4">中華民國100年11月7日府授法規字第1000215569號令修正發布</text:span></text:p>
      <text:p text:style-name="P5">中華民國104年2月5日府授法規字第10400275101號令修正發布</text:p>
      <text:p text:style-name="P6">中華民國108年3月21日府授法規字第1080062432號令修正發布</text:p>
      <text:p text:style-name="P7">中華民國109年11月3日府授法規字第1090265419號令修正發布</text:p>
      <text:p text:style-name="P8"><text:span text:style-name="T9">中華民國</text:span><text:span text:style-name="T10">110</text:span><text:span text:style-name="T11">年</text:span><text:span text:style-name="T12">11</text:span><text:span text:style-name="T13">月</text:span><text:span text:style-name="T14">25</text:span><text:span text:style-name="T15">日府授法規字第1</text:span><text:span text:style-name="T16">100306941</text:span><text:span text:style-name="T17">號令修正發布</text:span></text:p>
      <text:p text:style-name="P18"/>
      <text:p text:style-name="P19">第一條　<text:s/>臺中市政府(以下簡稱本府)為運用民間人力，協助警察維護治安，發揮守望相助精神，防護居民安全，特訂定本辦法。</text:p>
      <text:p text:style-name="P20">第二條　　本辦法之主管機關為臺中市政府民政局（以下簡稱民政局）。</text:p>
      <text:p text:style-name="P21">　　　　　本府各機關業務權責劃分如下：</text:p>
      <text:p text:style-name="P22">　　　　　一、民政局：守望相助隊成立資料審核及核准成立、核定巡邏時段及解散、崗亭或隊部處所及巡邏路線異動之備查、停止及恢復執行勤務之核定、不定期派員督導及慰問事項。</text:p>
      <text:p text:style-name="P23">　　　　　二、臺中市政府警察局（以下簡稱警察局）：崗亭會勘、成立守望相助規劃輔導會報、隊員素行查核、訓練、講習及觀摩、督導協勤情形及其他應配合事項。</text:p>
      <text:p text:style-name="P24">　　　　　三、臺中市各區公所（以下簡稱區公所）：守望相助隊成立資料初審及會勘、崗亭或隊部處所及巡邏路線異動之核定、停止及恢復執行勤務初審、隊員停止職務及解除資格、成立守望相助隊執行會報、編列相關經費及核銷、辦理表揚事宜、定期派員督導、辦理慰問及其他應配合辦理事項。</text:p>
      <text:p text:style-name="P25"><text:span text:style-name="T26">第三</text:span><text:span text:style-name="T27">條 <text:s text:c="2"/>臺中</text:span><text:span text:style-name="T28">市(以下簡稱本市)</text:span><text:span text:style-name="T29">里人口數</text:span><text:span text:style-name="T30">達</text:span><text:span text:style-name="T31">四千人</text:span><text:span text:style-name="T32">以上或里面積</text:span><text:span text:style-name="T33">達三</text:span><text:span text:style-name="T34">點</text:span><text:span text:style-name="T35">五平方公里以上者，得成</text:span><text:span text:style-name="T36">立</text:span><text:span text:style-name="T37">里守望相助隊。每一里以一隊為限。</text:span><text:span text:style-name="T38"><text:s/></text:span></text:p>
      <text:p text:style-name="P39"><text:s text:c="9"/>里人口數或面積未達前項標準者，得與毗鄰之里合組聯防守望相助隊。但同轄區毗鄰之里均已分別成立里守望相助隊或春安守望相助隊者，由區公所邀集相關單位會勘並召開協調會議後，仍無法合組聯防守望相助隊者，得報請民政局核准單獨成立里守望相助隊。</text:p>
      <text:p text:style-name="P40"><text:s text:c="9"/>原已成立里守望相助隊，因故解散需重新成立，經民政局核准者，得不受第一項里人口數及面積之限制。</text:p>
      <text:p text:style-name="P41">第四條　<text:s/>里守望相助隊任務如下：</text:p>
      <text:p text:style-name="P42">　 <text:s text:c="6"/>一、執行夜間巡邏任務事項。</text:p>
      <text:p text:style-name="P43">　 <text:s text:c="6"/>二、注意可疑人、事物，預防犯罪事項。</text:p>
      <text:p text:style-name="P44">　 <text:s text:c="6"/>三、提供犯罪情資，協助警察維護治安，建立社區安全體系事項。</text:p>
      <text:soft-page-break/>
      <text:p text:style-name="P45">　 <text:s text:c="6"/>四、協助災害之搶救、預防並減低傷害之發生事項。</text:p>
      <text:p text:style-name="P46">　 <text:s text:c="6"/>五、其他守望相助事項。</text:p>
      <text:p text:style-name="P47"><text:s text:c="2"/>前項第一款執行夜間巡邏任務每日不得少於五小時，巡守時段由民政局另定之。　</text:p>
      <text:p text:style-name="P48">第五條　　本市未滿七十歲，品德端正、素行良好、熱心公益、體格強健之成年市民，且無下列情形之一者，得由里長遴用為里守望相助隊隊員，並以擔任一里隊隊員為限：</text:p>
      <text:p text:style-name="P49">　　　　　一、五年內受一年以上有期徒刑判決確定。但受緩刑之宣告，緩刑期滿而未經撤銷者，不在此限。</text:p>
      <text:p text:style-name="P50">　　　　　二、依刑事訴訟程序被羈押或通緝。</text:p>
      <text:p text:style-name="P51">　　　　　三、身心障礙不克勝任守望相助巡邏工作。</text:p>
      <text:p text:style-name="P52">　　　　　符合前項資格之下列人員得優先遴用為里守望相助隊隊員：</text:p>
      <text:p text:style-name="P53">　　　　　一、曾任警察、消防工作。</text:p>
      <text:p text:style-name="P54">　　　　　二、曾任義警、義消、義交、民防職務。</text:p>
      <text:p text:style-name="P55">　　　　　三、退除役官兵。</text:p>
      <text:p text:style-name="P56">　　　　　四、曾任公寓大廈或社區之管理巡邏工作。</text:p>
      <text:p text:style-name="P57">第六條 <text:s text:c="2"/>里應設守望相助推行委員會(以下簡稱推行委員會)，負責有關守望相助工作之策劃、推行、輔導、聯繫、協調及宣導事項。</text:p>
      <text:p text:style-name="P58"><text:s text:c="10"/>推行委員會由里長擔任主任委員；里長有二人以上者，由里長互推一人為主任委員，並置副主任委員一人至二人，委員六人至十四人，另置總幹事一人承主任委員之命處理推行委員會事務，均由里長就地方熱心人士遴聘之；委員任期為二年，主任委員應隨本職進退。 <text:s text:c="8"/></text:p>
      <text:p text:style-name="P59"><text:span text:style-name="T60">第七條</text:span><text:span text:style-name="T61"><text:s text:c="3"/></text:span><text:span text:style-name="T62">里守望相助隊每隊置隊員三十五人至九十人。但聯防守望相助隊最高以一百人為限。隊置隊長一人、副隊長一人至二人；下設若干小隊，小隊置小隊長一人，每一小隊置隊員四人至六人。</text:span></text:p>
      <text:p text:style-name="P63"><text:span text:style-name="T64">　　　 <text:s text:c="2"/></text:span><text:span text:style-name="T65">前項隊長、副隊長、小隊長由隊員推選之，並經推行委員會通過。</text:span></text:p>
      <text:p text:style-name="P66">第八條　　里守望相助隊籌組完成後，里長應於十日內將隊員編組名冊、設置崗亭或隊部處所、推行委員會名冊、會議紀錄、勤務輪值表、巡邏路線圖、巡邏路線資料說明及其他設備清冊等送區公所初審。</text:p>
      <text:p text:style-name="P67">　　　　　區公所應會同警察分局會勘合格後，報民政局、警察局書面審核通過，始由民政局核准成立。但人員有異動情形者，區公所應函報警察分局查核其素行。</text:p>
      <text:p text:style-name="P68">　　　　　里守望相助隊應依民政局核准成立時之崗亭或隊部處所及巡邏路線<text:soft-page-break/>執行任務，有異動情形者，應報區公所核定，並由區公所轉民政局備查。</text:p>
      <text:p text:style-name="P69">　　　　　里守望相助隊經推行委員會決議連續停止執行勤務，應辦理程序如下：</text:p>
      <text:p text:style-name="P70">　　　　　一、未達八日者，應報區公所備查。</text:p>
      <text:p text:style-name="P71">　　　　　二、達八日以上者，應報區公所初審後，轉民政局核定。恢復執行勤務時，亦同。</text:p>
      <text:p text:style-name="P72">第九條　　警察局應成立守望相助規劃輔導會報，負責規劃、執行與督導守望相助業務；其組織由警察局另定之。</text:p>
      <text:p text:style-name="P73">　　　　　區公所應成立里守望相助執行會報，負責訂定執行計畫，管制執行進度及檢討執行成效；其組織由區公所另定之。</text:p>
      <text:p text:style-name="P74">第十條<text:s text:c="3"/>里守望相助隊隊員有下列情形之一者，區公所應停止其職務：</text:p>
      <text:p text:style-name="P75"><text:span text:style-name="T76">一、</text:span><text:span text:style-name="T77">不聽指揮，影響執行勤務。</text:span></text:p>
      <text:p text:style-name="P78">二、脅迫或侮辱他人言行。</text:p>
      <text:p text:style-name="P79">三、無正當理由，不參加訓練、演習、服勤達二次以上。</text:p>
      <text:p text:style-name="P80">四、假借職務名義，意圖勒索、詐欺、侵占、恐嚇、影響聲譽，有具體事實。</text:p>
      <text:p text:style-name="P81">五、違反社會秩序維護法經裁處有案。</text:p>
      <text:p text:style-name="P82">六、有酗酒、賭博、出入風化場所之行為。</text:p>
      <text:p text:style-name="P83">七、其他有損守望相助隊形象之行為。</text:p>
      <text:p text:style-name="P84">前項停止職務期間為三個月。<text:s/></text:p>
      <text:p text:style-name="P85">第十一條<text:s text:c="3"/>里守望相助隊隊員有下列情形之一者，區公所應解除隊員資格：</text:p>
      <text:p text:style-name="P86"><text:span text:style-name="T87"><text:s text:c="9"/></text:span><text:span text:style-name="T88"><text:s text:c="2"/></text:span><text:span text:style-name="T89">一、</text:span><text:span text:style-name="T90">有第五條第一項之情事</text:span><text:span text:style-name="T91">。</text:span></text:p>
      <text:p text:style-name="P92">　 <text:s text:c="6"/><text:s text:c="2"/>二、受保安處分裁判確定。</text:p>
      <text:p text:style-name="P93">　 <text:s text:c="5"/><text:s text:c="2"/><text:s/>三、行為粗暴而導致不良事件發生，影響本府或里守望相助隊名譽。</text:p>
      <text:p text:style-name="P94">　 <text:s text:c="5"/><text:s text:c="3"/>四、誹謗主任委員或隊長影響里守望相助隊形象或運作，情節重大有具體事實。</text:p>
      <text:p text:style-name="P95">　 <text:s text:c="6"/><text:s text:c="2"/>五、因重大傷病不堪勝任守望相助巡邏工作。</text:p>
      <text:p text:style-name="P96">　 <text:s text:c="6"/><text:s text:c="2"/>六、停止職務經復職後六個月內仍有停止職務情形。</text:p>
      <text:p text:style-name="P97"><text:span text:style-name="T98">　 <text:s text:c="6"/></text:span><text:span text:style-name="T99"><text:s text:c="2"/></text:span><text:span text:style-name="T100">七、</text:span><text:span text:style-name="T101">其他不適任守望相助工作，情節重大有具體事實。</text:span></text:p>
      <text:p text:style-name="P102">第十二條　　里守望相助隊有下列情形之一者，由區公所提報民政局予以解散：</text:p>
      <text:p text:style-name="P103">　　　　　　一、自願解散：經推行委員會決議解散並報區公所轉民政局核准。</text:p>
      <text:p text:style-name="P104">　　　　　　二、命令解散：</text:p>
      <text:p text:style-name="P105">（一）從事非法行為經檢調機關查證屬實。</text:p>
      <text:soft-page-break/>
      <text:p text:style-name="P106">（二）執行績效不佳或隊員行為不檢，經區公所提報民政局糾正三次仍未改善。</text:p>
      <text:p text:style-name="P107">（三）停止執行勤務達一年以上，且未向區公所提報恢復執行勤務。</text:p>
      <text:p text:style-name="P108">第十三條 <text:s text:c="2"/>警察局應統一規劃，定期對里守望相助隊員實施訓練及講習；其辦理方式如下：</text:p>
      <text:p text:style-name="P109">　 <text:s text:c="8"/>一、由警察分局辦理里守望相助隊員之訓練，受訓期滿發給結業證書。</text:p>
      <text:p text:style-name="P110">　　 <text:s text:c="6"/>二、警察局及分局每年應會同區公所舉辦守望相助工作講習及觀摩會。</text:p>
      <text:p text:style-name="P111">第十四條　　里守望相助隊之督導及慰問分工如下：</text:p>
      <text:p text:style-name="P112">　　　　　　一、區公所應組成督導小組，按責任分區定期派員督導。</text:p>
      <text:p text:style-name="P113">　　　　　　二、警察局及各分局應每月派員督導所屬運用民力協勤情形，並得適時派員至里守望相助隊督導。</text:p>
      <text:p text:style-name="P114">　　　　　　三、民政局得不定期派員督導里守望相助隊。</text:p>
      <text:p text:style-name="P115">　　　　　　四、民政局及區公所每年得辦理里守望相助隊慰問。</text:p>
      <text:p text:style-name="P116">第十五條　　里守望相助隊隊員之保險費、裝備費、巡邏工作費等相關經費，由區公所編列預算支應。</text:p>
      <text:p text:style-name="P117">第十六條 <text:s/><text:s/>里守望相助隊有下列情形之一者，停止發給當月巡邏工作費：</text:p>
      <text:p text:style-name="P118">　 <text:s text:c="6"/><text:s/><text:s/>一、經管轄警察單位會哨，累計達三次以上未依規定時間執行巡邏。</text:p>
      <text:p text:style-name="P119">　 <text:s text:c="7"/><text:s/>二、經民政局、警察局或區公所派員查獲，未依規定時間執行巡邏任務累計達三次以上。</text:p>
      <text:p text:style-name="P120"><text:span text:style-name="T121"><text:s text:c="10"/></text:span><text:span text:style-name="T122"><text:s/></text:span><text:span text:style-name="T123">前項</text:span><text:span text:style-name="T124">經停止發</text:span><text:span text:style-name="T125">給巡邏工作費</text:span><text:span text:style-name="T126">連續達三個月以上之</text:span><text:span text:style-name="T127">里</text:span><text:span text:style-name="T128">守望相助隊，</text:span><text:span text:style-name="T129">停</text:span><text:span text:style-name="T130">發</text:span><text:span text:style-name="T131">各項</text:span><text:span text:style-name="T132">經費。</text:span><text:span text:style-name="T133">　</text:span></text:p>
      <text:p text:style-name="P134">第十七條 <text:s/><text:s/>區公所每年應辦理績優里守望相助隊及隊員表揚，其經費由區公所編列預算支應。</text:p>
      <text:p text:style-name="P135"><text:span text:style-name="T136">第十</text:span><text:span text:style-name="T137">八</text:span><text:span text:style-name="T138">條<text:s/></text:span><text:span text:style-name="T139"><text:s/></text:span><text:span text:style-name="T140"><text:s/></text:span><text:span text:style-name="T141">本辦法自</text:span><text:span text:style-name="T142">中</text:span><text:span text:style-name="T143">華民國九十九年十二月二十五日</text:span><text:span text:style-name="T144">施行。</text:span></text:p>
      <text:p text:style-name="P145"><text:span text:style-name="T146">本辦法修正條文，除中華民國一百年十一月七日修正發布之第三條，自一百年一月一日施行外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說明一" style:display-name="說明一" style:family="paragraph" style:parent-style-name="內文">
      <style:paragraph-properties fo:text-align="justify" fo:line-height="0.2569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9048in" fo:text-indent="-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4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7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自治法規審查提案表</dc:title>
    <meta:initial-creator>10096</meta:initial-creator>
    <dc:creator>鄭怡婷</dc:creator>
    <meta:creation-date>2021-11-25T07:11:00Z</meta:creation-date>
    <dc:date>2021-11-25T07:11:00Z</dc:date>
    <meta:print-date>2016-08-11T03:5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6" meta:character-count="3389" meta:row-count="24" meta:non-whitespace-character-count="2889"/>
  </office:meta>
</office:document-meta>
</file>