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" style:parent-style-name="內文Web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42" style:parent-style-name="內文Web" style:family="paragraph">
      <style:paragraph-properties fo:margin-top="0in" fo:margin-bottom="0in"/>
    </style:style>
    <style:style style:name="P43" style:parent-style-name="內文Web" style:family="paragraph">
      <style:paragraph-properties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<draw:frame draw:z-index="251686912" draw:id="id0" draw:style-name="a0" draw:name="文字方塊 36" text:anchor-type="paragraph" svg:x="7.08681in" svg:y="0.725in" svg:width="0.66667in" svg:height="0.55833in" style:rel-width="scale" style:rel-height="scale"><draw:text-box><text:p text:style-name="P3">附件4</text:p></draw:text-box><svg:title/><svg:desc/></draw:frame></text:span><draw:frame draw:z-index="251680768" draw:id="id1" draw:style-name="a1" draw:name="文字方塊 61" text:anchor-type="paragraph" svg:x="0.75208in" svg:y="4.54167in" svg:width="2.48264in" svg:height="1in" style:rel-width="scale" style:rel-height="scale"><draw:text-box><text:p text:style-name="P4">整編前門牌號碼為黑字</text:p><text:p text:style-name="內文"><text:span text:style-name="T5">整編後門牌號碼為紅字</text:span></text:p><text:p text:style-name="內文"/></draw:text-box><svg:title/><svg:desc/></draw:frame><draw:connector draw:type="line" svg:x1="4.42708in" svg:y1="9.31667in" svg:x2="5.52569in" svg:y2="9.3in" draw:z-index="251684864" draw:id="id2" draw:style-name="a2" draw:name="直線接點 64" text:anchor-type="paragraph"><svg:title/><svg:desc/></draw:connector><draw:connector draw:type="line" svg:x1="3.61042in" svg:y1="4.28333in" svg:x2="3.6757in" svg:y2="8.75833in" draw:z-index="251679744" draw:id="id3" draw:style-name="a3" draw:name="直線接點 60" text:anchor-type="paragraph"><svg:title/><svg:desc/></draw:connector><draw:connector draw:type="line" svg:x1="0.81042in" svg:y1="4.31459in" svg:x2="3.58542in" svg:y2="4.29167in" draw:z-index="251678720" draw:id="id4" draw:style-name="a4" draw:name="直線接點 59" text:anchor-type="paragraph"><svg:title/><svg:desc/></draw:connector><draw:frame draw:z-index="251682816" draw:id="id5" draw:style-name="a5" draw:name="文字方塊 27" text:anchor-type="paragraph" svg:x="2.35in" svg:y="3.75694in" svg:width="1.54375in" svg:height="0.45in" style:rel-width="scale" style:rel-height="scale"><draw:text-box><text:p text:style-name="P6"><text:span text:style-name="T7">公園街</text:span><text:span text:style-name="T8">151</text:span><text:span text:style-name="T9">巷</text:span></text:p></draw:text-box><svg:title/><svg:desc/></draw:frame><draw:frame draw:z-index="251683840" draw:id="id6" draw:style-name="a6" draw:name="文字方塊 63" text:anchor-type="paragraph" svg:x="3.75208in" svg:y="2.19167in" svg:width="0.425in" svg:height="1.43264in" style:rel-width="scale" style:rel-height="scale"><draw:text-box><text:p text:style-name="P10">東湖路91巷</text:p><text:p text:style-name="P11"/></draw:text-box><svg:title/><svg:desc/></draw:frame><draw:connector draw:type="line" svg:x1="3.63462in" svg:y1="3.63681in" svg:x2="0.80198in" svg:y2="3.62153in" draw:z-index="251663360" draw:id="id7" draw:style-name="a7" draw:name="直線接點 47" text:anchor-type="paragraph"><svg:title/><svg:desc/></draw:connector><draw:connector draw:type="line" svg:x1="0.81806in" svg:y1="3.63333in" svg:x2="0.81042in" svg:y2="4.33333in" draw:z-index="251677696" draw:id="id8" draw:style-name="a8" draw:name="直線接點 55" text:anchor-type="paragraph"><svg:title/><svg:desc/></draw:connector><draw:frame draw:z-index="251671552" draw:id="id9" draw:style-name="a9" draw:name="文字方塊 51" text:anchor-type="paragraph" svg:x="0.81111in" svg:y="2.19167in" svg:width="0.47431in" svg:height="1.42917in" style:rel-width="scale" style:rel-height="scale"><draw:text-box><text:p text:style-name="P12"/><text:p text:style-name="P13">10<text:s/></text:p><text:p text:style-name="P14"/><text:p text:style-name="內文"><text:span text:style-name="T15">10</text:span></text:p></draw:text-box><svg:title/><svg:desc/></draw:frame><draw:frame draw:z-index="251673600" draw:id="id10" draw:style-name="a10" draw:name="文字方塊 52" text:anchor-type="paragraph" svg:x="1.28883in" svg:y="2.2in" svg:width="0.47431in" svg:height="1.42917in" style:rel-width="scale" style:rel-height="scale"><draw:text-box><text:p text:style-name="P16"/><text:p text:style-name="P17">8<text:s/></text:p><text:p text:style-name="P18"/><text:p text:style-name="內文"><text:span text:style-name="T19">8</text:span></text:p></draw:text-box><svg:title/><svg:desc/></draw:frame><draw:frame draw:z-index="251675648" draw:id="id11" draw:style-name="a11" draw:name="文字方塊 53" text:anchor-type="paragraph" svg:x="1.77708in" svg:y="2.20347in" svg:width="0.47431in" svg:height="1.42917in" style:rel-width="scale" style:rel-height="scale"><draw:text-box><text:p text:style-name="P20"/><text:p text:style-name="P21">6<text:s/></text:p><text:p text:style-name="P22"/><text:p text:style-name="內文"><text:span text:style-name="T23">6</text:span></text:p></draw:text-box><svg:title/><svg:desc/></draw:frame><draw:frame draw:z-index="251659264" draw:id="id12" draw:style-name="a12" draw:name="文字方塊 43" text:anchor-type="paragraph" svg:x="2.26875in" svg:y="2.19167in" svg:width="0.47431in" svg:height="1.42917in" style:rel-width="scale" style:rel-height="scale"><draw:text-box><text:p text:style-name="P24"/><text:p text:style-name="P25">2<text:s/></text:p><text:p text:style-name="P26"/><text:p text:style-name="內文"><text:span text:style-name="T27">2</text:span></text:p></draw:text-box><svg:title/><svg:desc/></draw:frame><draw:frame draw:z-index="251660288" draw:id="id13" draw:style-name="a13" draw:name="文字方塊 44" text:anchor-type="paragraph" svg:x="2.73958in" svg:y="2.91111in" svg:width="0.90764in" svg:height="0.35417in" style:rel-width="scale" style:rel-height="scale"><draw:text-box><text:p text:style-name="內文"><text:span text:style-name="T28">8 <text:s/></text:span><text:span text:style-name="T29">155</text:span></text:p></draw:text-box><svg:title/><svg:desc/></draw:frame><draw:frame draw:z-index="251658240" draw:id="id14" draw:style-name="a14" draw:name="文字方塊 42" text:anchor-type="paragraph" svg:x="2.74583in" svg:y="3.27153in" svg:width="0.90764in" svg:height="0.35417in" style:rel-width="scale" style:rel-height="scale"><draw:text-box><text:p text:style-name="內文"><text:span text:style-name="T30">10<text:s/></text:span><text:span text:style-name="T31">153</text:span></text:p></draw:text-box><svg:title/><svg:desc/></draw:frame><draw:frame draw:z-index="251661312" draw:id="id15" draw:style-name="a15" draw:name="文字方塊 45" text:anchor-type="paragraph" svg:x="2.72292in" svg:y="2.53958in" svg:width="0.90764in" svg:height="0.35417in" style:rel-width="scale" style:rel-height="scale"><draw:text-box><text:p text:style-name="內文"><text:span text:style-name="T32">6 <text:s/></text:span><text:span text:style-name="T33">157</text:span></text:p></draw:text-box><svg:title/><svg:desc/></draw:frame><draw:frame draw:z-index="251662336" draw:id="id16" draw:style-name="a16" draw:name="文字方塊 46" text:anchor-type="paragraph" svg:x="2.73125in" svg:y="2.19097in" svg:width="0.90764in" svg:height="0.35417in" style:rel-width="scale" style:rel-height="scale"><draw:text-box><text:p text:style-name="內文"><text:span text:style-name="T34">2 <text:s/></text:span><text:span text:style-name="T35">159</text:span></text:p></draw:text-box><svg:title/><svg:desc/></draw:frame><draw:g draw:name="畫布 1" draw:id="id35" draw:style-name="a36" text:anchor-type="as-char"><svg:title/><svg:desc/><draw:frame draw:id="id17" draw:style-name="a17" draw:name="文字方塊 3" svg:x="0in" svg:y="0in" svg:width="5.625in" svg:height="0.66667in" style:rel-width="scale" style:rel-height="scale"><draw:text-box><text:p text:style-name="P36">公園街門牌整編新舊號碼對照地圖</text:p></draw:text-box><svg:title/><svg:desc/></draw:frame><draw:connector draw:type="line" svg:x1="0.92489in" svg:y1="9.325in" svg:x2="3.64097in" svg:y2="9.3in" draw:id="id18" draw:style-name="a18" draw:name="直線接點 4"><svg:title/><svg:desc/></draw:connector><draw:connector draw:type="line" svg:x1="1.04154in" svg:y1="8.73333in" svg:x2="3.66667in" svg:y2="8.70833in" draw:id="id19" draw:style-name="a19" draw:name="直線接點 5"><svg:title/><svg:desc/></draw:connector><draw:connector draw:type="line" svg:x1="4.37446in" svg:y1="8.7in" svg:x2="5.525in" svg:y2="8.70833in" draw:id="id20" draw:style-name="a20" draw:name="直線接點 8"><svg:title/><svg:desc/></draw:connector><draw:connector draw:type="line" svg:x1="3.625in" svg:y1="1.78572in" svg:x2="0.79167in" svg:y2="1.80953in" draw:id="id21" draw:style-name="a21" draw:name="直線接點 15"><svg:title/><svg:desc/></draw:connector><draw:connector draw:type="line" svg:x1="4.28333in" svg:y1="1.74405in" svg:x2="5.20357in" svg:y2="1.74405in" draw:id="id22" draw:style-name="a22" draw:name="直線接點 16"><svg:title/><svg:desc/></draw:connector><draw:connector draw:type="line" svg:x1="0.8in" svg:y1="1.25992in" svg:x2="3.59881in" svg:y2="1.25992in" draw:id="id23" draw:style-name="a23" draw:name="直線接點 17"><svg:title/><svg:desc/></draw:connector><draw:connector draw:type="line" svg:x1="4.24167in" svg:y1="1.275in" svg:x2="5.2924in" svg:y2="1.275in" draw:id="id24" draw:style-name="a24" draw:name="直線接點 18"><svg:title/><svg:desc/></draw:connector><draw:connector draw:type="line" svg:x1="3.62366in" svg:y1="1.75694in" svg:x2="3.65764in" svg:y2="3.58819in" draw:id="id25" draw:style-name="a25" draw:name="直線接點 25"><svg:title/><svg:desc/></draw:connector><draw:connector draw:type="line" svg:x1="4.30093in" svg:y1="1.74405in" svg:x2="4.39113in" svg:y2="8.7in" draw:id="id26" draw:style-name="a26" draw:name="直線接點 26"><svg:title/><svg:desc/></draw:connector><draw:frame draw:id="id27" draw:style-name="a27" draw:name="文字方塊 27" svg:x="2.63335in" svg:y="8.82361in" svg:width="1.04229in" svg:height="0.34028in" style:rel-width="scale" style:rel-height="scale"><draw:text-box><text:p text:style-name="P37">東南路</text:p></draw:text-box><svg:title/><svg:desc/></draw:frame><draw:frame draw:id="id28" draw:style-name="a28" draw:name="文字方塊 27" svg:x="2.64167in" svg:y="1.30935in" svg:width="0.91048in" svg:height="0.34028in" style:rel-width="scale" style:rel-height="scale"><draw:text-box><text:p text:style-name="P38"><text:span text:style-name="T39">東湖路</text:span></text:p></draw:text-box><svg:title/><svg:desc/></draw:frame><draw:frame draw:id="id29" draw:style-name="a29" draw:name="文字方塊 30" svg:x="3.72455in" svg:y="4.62046in" svg:width="0.59158in" svg:height="0.9375in" style:rel-width="scale" style:rel-height="scale"><draw:text-box><text:p text:style-name="P40"><text:span text:style-name="T41">公園街</text:span></text:p></draw:text-box><svg:title/><svg:desc/></draw:frame><draw:connector draw:type="line" svg:x1="5.325in" svg:y1="2.83333in" svg:x2="5.3in" svg:y2="1.84722in" draw:id="id30" draw:style-name="a31" draw:name="直線單箭頭接點 34"><svg:title/><svg:desc/></draw:connector><draw:connector draw:type="line" svg:x1="5.29306in" svg:y1="1.94444in" svg:x2="4.925in" svg:y2="2.52083in" draw:id="id31" draw:style-name="a32" draw:name="直線接點 35"><svg:title/><svg:desc/></draw:connector><draw:connector draw:type="line" svg:x1="4.91806in" svg:y1="2.52083in" svg:x2="5.57778in" svg:y2="2.5in" draw:id="id32" draw:style-name="a33" draw:name="直線接點 36"><svg:title/><svg:desc/></draw:connector><draw:frame draw:id="id33" draw:style-name="a34" draw:name="文字方塊 30" svg:x="5.1288in" svg:y="1.50241in" svg:width="0.41667in" svg:height="0.32398in" style:rel-width="scale" style:rel-height="scale"><draw:text-box><text:p text:style-name="P42">北</text:p></draw:text-box><svg:title/><svg:desc/></draw:frame><draw:frame draw:id="id34" draw:style-name="a35" draw:name="文字方塊 27" svg:x="0.8167in" svg:y="3.73333in" svg:width="1.67497in" svg:height="0.45in" style:rel-width="scale" style:rel-height="scale"><draw:text-box><text:p text:style-name="P43"><text:span text:style-name="T44">東湖路</text:span><text:span text:style-name="T45">91</text:span><text:span text:style-name="T46">巷</text:span><text:span text:style-name="T47">12</text:span><text:span text:style-name="T48">弄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榮</meta:initial-creator>
    <dc:creator>王世榮</dc:creator>
    <meta:creation-date>2021-10-27T03:26:00Z</meta:creation-date>
    <dc:date>2021-10-29T03:29:00Z</dc:date>
    <meta:print-date>2021-10-27T03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8" meta:row-count="1" meta:non-whitespace-character-count="17"/>
  </office:meta>
</office:document-meta>
</file>