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59in"/>
    </style:style>
    <style:style style:name="TableColumn3" style:family="table-column">
      <style:table-column-properties style:column-width="2.8548in"/>
    </style:style>
    <style:style style:name="TableColumn4" style:family="table-column">
      <style:table-column-properties style:column-width="3.0513in"/>
    </style:style>
    <style:style style:name="Table1" style:family="table" style:master-page-name="MP0">
      <style:table-properties style:width="6.5722in" fo:margin-left="0in" table:align="left"/>
    </style:style>
    <style:style style:name="TableRow5" style:family="table-row">
      <style:table-row-properties style:min-row-height="0.984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0.416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0.472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/>
    </style:style>
    <style:style style:name="P15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中市大里區戶政事務所</text:p>
            <text:p text:style-name="P9"><text:span text:style-name="T10">辦理公園街門牌</text:span><text:span text:style-name="T11">整編新舊門牌對照表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整編前門牌</text:p>
          </table:table-cell>
          <table:table-cell table:style-name="TableCell17">
            <text:p text:style-name="P18">整編後門牌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<text:span text:style-name="T24">東湖路</text:span><text:span text:style-name="T25">91</text:span><text:span text:style-name="T26">巷</text:span><text:span text:style-name="T27">2</text:span><text:span text:style-name="T28">號</text:span></text:p>
          </table:table-cell>
          <table:table-cell table:style-name="TableCell29">
            <text:p text:style-name="P30">公園街159號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<text:span text:style-name="T36">東湖路</text:span><text:span text:style-name="T37">91</text:span><text:span text:style-name="T38">巷</text:span><text:span text:style-name="T39">6</text:span><text:span text:style-name="T40">號</text:span></text:p>
          </table:table-cell>
          <table:table-cell table:style-name="TableCell41">
            <text:p text:style-name="P42"><text:span text:style-name="T43">公</text:span><text:span text:style-name="T44">園街</text:span><text:span text:style-name="T45">157</text:span><text:span text:style-name="T46">號</text:span>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<text:span text:style-name="T52">東湖路</text:span><text:span text:style-name="T53">91</text:span><text:span text:style-name="T54">巷</text:span><text:span text:style-name="T55">8</text:span><text:span text:style-name="T56">號</text:span></text:p>
          </table:table-cell>
          <table:table-cell table:style-name="TableCell57">
            <text:p text:style-name="P58"><text:span text:style-name="T59">公</text:span><text:span text:style-name="T60">園街</text:span><text:span text:style-name="T61">155</text:span><text:span text:style-name="T62">號</text:span>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<text:span text:style-name="T68">東湖路</text:span><text:span text:style-name="T69">91</text:span><text:span text:style-name="T70">巷</text:span><text:span text:style-name="T71">10</text:span><text:span text:style-name="T72">號</text:span></text:p>
          </table:table-cell>
          <table:table-cell table:style-name="TableCell73">
            <text:p text:style-name="P74"><text:span text:style-name="T75">公</text:span><text:span text:style-name="T76">園街</text:span><text:span text:style-name="T77">153</text:span><text:span text:style-name="T78">號</text:span>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<text:span text:style-name="T84">東湖路</text:span><text:span text:style-name="T85">91</text:span><text:span text:style-name="T86">巷</text:span><text:span text:style-name="T87">12</text:span><text:span text:style-name="T88">弄</text:span><text:span text:style-name="T89">2</text:span><text:span text:style-name="T90">號</text:span></text:p>
          </table:table-cell>
          <table:table-cell table:style-name="TableCell91">
            <text:p text:style-name="P92"><text:span text:style-name="T93">公園街</text:span><text:span text:style-name="T94">151</text:span><text:span text:style-name="T95">巷</text:span><text:span text:style-name="T96">2</text:span><text:span text:style-name="T97">號</text:span></text:p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<text:span text:style-name="T103">東湖路</text:span><text:span text:style-name="T104">91</text:span><text:span text:style-name="T105">巷</text:span><text:span text:style-name="T106">12</text:span><text:span text:style-name="T107">弄</text:span><text:span text:style-name="T108">6</text:span><text:span text:style-name="T109">號</text:span></text:p>
          </table:table-cell>
          <table:table-cell table:style-name="TableCell110">
            <text:p text:style-name="P111"><text:span text:style-name="T112">公園街</text:span><text:span text:style-name="T113">151</text:span><text:span text:style-name="T114">巷</text:span><text:span text:style-name="T115">6</text:span><text:span text:style-name="T116">號</text:span></text:p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><text:span text:style-name="T122">東湖路</text:span><text:span text:style-name="T123">91</text:span><text:span text:style-name="T124">巷</text:span><text:span text:style-name="T125">12</text:span><text:span text:style-name="T126">弄</text:span><text:span text:style-name="T127">8</text:span><text:span text:style-name="T128">號</text:span></text:p>
          </table:table-cell>
          <table:table-cell table:style-name="TableCell129">
            <text:p text:style-name="P130"><text:span text:style-name="T131">公園街</text:span><text:span text:style-name="T132">151</text:span><text:span text:style-name="T133">巷</text:span><text:span text:style-name="T134">8</text:span><text:span text:style-name="T135">號</text:span></text:p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<text:span text:style-name="T141">東湖路</text:span><text:span text:style-name="T142">91</text:span><text:span text:style-name="T143">巷</text:span><text:span text:style-name="T144">12</text:span><text:span text:style-name="T145">弄</text:span><text:span text:style-name="T146">10</text:span><text:span text:style-name="T147">號</text:span></text:p>
          </table:table-cell>
          <table:table-cell table:style-name="TableCell148">
            <text:p text:style-name="P149"><text:span text:style-name="T150">公園街</text:span><text:span text:style-name="T151">151</text:span><text:span text:style-name="T152">巷</text:span><text:span text:style-name="T153">10</text:span><text:span text:style-name="T154">號</text:span></text:p>
          </table:table-cell>
        </table:table-row>
      </table:table>
      <text:p text:style-name="內文"><text:span text:style-name="T155"><draw:frame draw:z-index="251659264" draw:id="id0" draw:style-name="a0" draw:name="文字方塊 1" text:anchor-type="paragraph" svg:x="6.24861in" svg:y="-5.62778in" svg:width="0.66667in" svg:height="0.55833in" style:rel-width="scale" style:rel-height="scale"><draw:text-box><text:p text:style-name="P156">附件4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里區101年8月日門牌整編新舊對照表</dc:title>
    <dc:description/>
    <dc:subject/>
    <meta:initial-creator>po</meta:initial-creator>
    <dc:creator>王世榮</dc:creator>
    <meta:creation-date>2021-10-27T03:27:00Z</meta:creation-date>
    <dc:date>2021-10-29T03:29:00Z</dc:date>
    <meta:print-date>2021-10-29T03:29:00Z</meta:print-date>
    <meta:template xlink:href="Normal.dotm" xlink:type="simple"/>
    <meta:editing-cycles>7</meta:editing-cycles>
    <meta:editing-duration>PT540S</meta:editing-duration>
    <meta:document-statistic meta:page-count="1" meta:paragraph-count="1" meta:word-count="34" meta:character-count="230" meta:row-count="1" meta:non-whitespace-character-count="197"/>
  </office:meta>
</office:document-meta>
</file>