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/>
    </style:style>
    <style:style style:name="P15" style:parent-style-name="內文Web" style:family="paragraph">
      <style:paragraph-properties fo:margin-top="0in" fo:margin-bottom="0in"/>
    </style:style>
    <style:style style:name="T16" style:parent-style-name="預設段落字型" style:family="text">
      <style:text-properties style:font-name-asian="標楷體" style:font-name-complex="Times New Roman"/>
    </style:style>
    <style:style style:name="P17" style:parent-style-name="內文" style:family="paragraph">
      <style:paragraph-properties fo:line-height="0.3055in" fo:text-indent="0.1666in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line-height="0.3055in" fo:text-indent="0.1666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line-height="0.3055in" fo:text-indent="0.1666in"/>
      <style:text-properties style:font-name="標楷體" style:font-name-asian="標楷體" fo:font-weight="bold" style:font-weight-asian="bold" style:font-size-complex="12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內文Web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27" style:parent-style-name="內文Web" style:family="paragraph">
      <style:paragraph-properties fo:margin-top="0in" fo:margin-bottom="0in" fo:text-indent="0.0833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7">
      <style:graphic-properties draw:fill="solid" draw:fill-color="#a5a5a5" draw:opacity="100%" draw:stroke="solid" svg:stroke-width="0.01389in" svg:stroke-color="#787878" svg:stroke-opacity="100%" draw:stroke-linejoin="miter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>
      <style:graphic-properties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694in" svg:stroke-color="#000000" draw:marker-end="a29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draw:g draw:name="畫布 1" draw:id="id40" draw:style-name="a41" text:anchor-type="as-char"><svg:title/><svg:desc/><draw:frame draw:id="id0" draw:style-name="a0" draw:name="文字方塊 3" svg:x="0in" svg:y="0in" svg:width="5.625in" svg:height="1.03333in" style:rel-width="scale" style:rel-height="scale"><draw:text-box><text:p text:style-name="P2">東湖里新闢道路(東湖路至東南路)簡圖</text:p></draw:text-box><svg:title/><svg:desc/></draw:frame><draw:connector draw:type="line" svg:x1="0.925in" svg:y1="9.325in" svg:x2="5.04167in" svg:y2="9.31667in" draw:id="id1" draw:style-name="a1" draw:name="直線接點 4"><svg:title/><svg:desc/></draw:connector><draw:connector draw:type="line" svg:x1="1.04524in" svg:y1="8.96667in" svg:x2="2.61191in" svg:y2="8.96667in" draw:id="id2" draw:style-name="a2" draw:name="直線接點 5"><svg:title/><svg:desc/></draw:connector><draw:connector draw:type="line" svg:x1="3.10834in" svg:y1="8.95in" svg:x2="4.95in" svg:y2="8.975in" draw:id="id3" draw:style-name="a3" draw:name="直線接點 6"><svg:title/><svg:desc/></draw:connector><draw:connector draw:type="line" svg:x1="1.22857in" svg:y1="7.90833in" svg:x2="2.57024in" svg:y2="7.90833in" draw:id="id4" draw:style-name="a4" draw:name="直線接點 7"><svg:title/><svg:desc/></draw:connector><draw:connector draw:type="line" svg:x1="3.0881in" svg:y1="7.89167in" svg:x2="4.84643in" svg:y2="7.89167in" draw:id="id5" draw:style-name="a5" draw:name="直線接點 8"><svg:title/><svg:desc/></draw:connector><draw:connector draw:type="line" svg:x1="1.28691in" svg:y1="7.43333in" svg:x2="2.57024in" svg:y2="7.43333in" draw:id="id6" draw:style-name="a6" draw:name="直線接點 9"><svg:title/><svg:desc/></draw:connector><draw:connector draw:type="line" svg:x1="3.0881in" svg:y1="7.44028in" svg:x2="4.90477in" svg:y2="7.44028in" draw:id="id7" draw:style-name="a7" draw:name="直線接點 10"><svg:title/><svg:desc/></draw:connector><draw:connector draw:type="line" svg:x1="1.26072in" svg:y1="5.23611in" svg:x2="2.57024in" svg:y2="5.22421in" draw:id="id8" draw:style-name="a8" draw:name="直線接點 13"><svg:title/><svg:desc/></draw:connector><draw:connector draw:type="line" svg:x1="3.0881in" svg:y1="5.20734in" svg:x2="4.56191in" svg:y2="5.17163in" draw:id="id9" draw:style-name="a9" draw:name="直線接點 14"><svg:title/><svg:desc/></draw:connector><draw:connector draw:type="line" svg:x1="2.50238in" svg:y1="1.74405in" svg:x2="1.20476in" svg:y2="1.76786in" draw:id="id10" draw:style-name="a10" draw:name="直線接點 15"><svg:title/><svg:desc/></draw:connector><draw:connector draw:type="line" svg:x1="3.02619in" svg:y1="1.72857in" svg:x2="4.31191in" svg:y2="1.72857in" draw:id="id11" draw:style-name="a11" draw:name="直線接點 16"><svg:title/><svg:desc/></draw:connector><draw:connector draw:type="line" svg:x1="1.20476in" svg:y1="1.38691in" svg:x2="2.49048in" svg:y2="1.39881in" draw:id="id12" draw:style-name="a12" draw:name="直線接點 17"><svg:title/><svg:desc/></draw:connector><draw:connector draw:type="line" svg:x1="2.99048in" svg:y1="1.38691in" svg:x2="4.33572in" svg:y2="1.38691in" draw:id="id13" draw:style-name="a13" draw:name="直線接點 18"><svg:title/><svg:desc/></draw:connector><draw:connector draw:type="line" svg:x1="2.55in" svg:y1="4.79167in" svg:x2="1.20476in" svg:y2="4.81548in" draw:id="id14" draw:style-name="a14" draw:name="直線接點 19"><svg:title/><svg:desc/></draw:connector><draw:connector draw:type="line" svg:x1="3.07381in" svg:y1="4.79167in" svg:x2="4.45476in" svg:y2="4.79167in" draw:id="id15" draw:style-name="a15" draw:name="直線接點 20"><svg:title/><svg:desc/></draw:connector><draw:connector draw:type="line" svg:x1="2.58473in" svg:y1="7.40972in" svg:x2="2.55001in" svg:y2="5.23611in" draw:id="id16" draw:style-name="a16" draw:name="直線接點 21"><svg:title/><svg:desc/></draw:connector><draw:connector draw:type="line" svg:x1="3.05in" svg:y1="5.22421in" svg:x2="3.09861in" svg:y2="7.43333in" draw:id="id17" draw:style-name="a17" draw:name="直線接點 22"><svg:title/><svg:desc/></draw:connector><draw:connector draw:type="line" svg:x1="2.60834in" svg:y1="7.90833in" svg:x2="2.61945in" svg:y2="8.95833in" draw:id="id18" draw:style-name="a18" draw:name="直線接點 23"><svg:title/><svg:desc/></draw:connector><draw:connector draw:type="line" svg:x1="3.0881in" svg:y1="7.89167in" svg:x2="3.09861in" svg:y2="8.95in" draw:id="id19" draw:style-name="a19" draw:name="直線接點 24"><svg:title/><svg:desc/></draw:connector><draw:connector draw:type="line" svg:x1="2.52738in" svg:y1="1.75694in" svg:x2="2.54306in" svg:y2="4.79167in" draw:id="id20" draw:style-name="a20" draw:name="直線接點 25"><svg:title/><svg:desc/></draw:connector><draw:connector draw:type="line" svg:x1="3.00238in" svg:y1="1.72857in" svg:x2="3.03611in" svg:y2="4.78472in" draw:id="id21" draw:style-name="a21" draw:name="直線接點 26"><svg:title/><svg:desc/></draw:connector><draw:frame draw:id="id22" draw:style-name="a22" draw:name="文字方塊 27" svg:x="3.25834in" svg:y="7.50694in" svg:width="0.74306in" svg:height="0.34028in" style:rel-width="scale" style:rel-height="scale"><draw:text-box><text:p text:style-name="P3">東南路</text:p></draw:text-box><svg:title/><svg:desc/></draw:frame><draw:frame draw:id="id23" draw:style-name="a23" draw:name="文字方塊 27" svg:x="3.05in" svg:y="8.975in" svg:width="1.44204in" svg:height="0.29861in" style:rel-width="scale" style:rel-height="scale"><draw:text-box><text:p text:style-name="P4"><text:span text:style-name="T5">東南路</text:span><text:span text:style-name="T6">73</text:span><text:span text:style-name="T7">巷</text:span></text:p></draw:text-box><svg:title/><svg:desc/></draw:frame><draw:frame draw:id="id24" draw:style-name="a24" draw:name="文字方塊 27" svg:x="3.02619in" svg:y="4.84268in" svg:width="0.74306in" svg:height="0.34028in" style:rel-width="scale" style:rel-height="scale"><draw:text-box><text:p text:style-name="P8"><text:span text:style-name="T9">東湖路</text:span></text:p></draw:text-box><svg:title/><svg:desc/></draw:frame><draw:frame draw:id="id25" draw:style-name="a25" draw:name="文字方塊 30" svg:x="2.67143in" svg:y="8.05556in" svg:width="0.41667in" svg:height="0.9375in" style:rel-width="scale" style:rel-height="scale"><draw:text-box><text:p text:style-name="P10">公園街</text:p></draw:text-box><svg:title/><svg:desc/></draw:frame><draw:frame draw:id="id26" draw:style-name="a26" draw:name="文字方塊 30" svg:x="2.57381in" svg:y="2.95379in" svg:width="0.41667in" svg:height="0.9375in" style:rel-width="scale" style:rel-height="scale"><draw:text-box><text:p text:style-name="P11"><text:span text:style-name="T12">公園街</text:span></text:p></draw:text-box><svg:title/><svg:desc/></draw:frame><draw:custom-shape svg:x="2.56273in" svg:y="5.20734in" svg:width="0.52537in" svg:height="2.26766in" draw:id="id27" draw:style-name="a27" draw:name="圓角矩形 3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8" draw:style-name="a28" draw:name="文字方塊 30" svg:x="2.64963in" svg:y="6.00241in" svg:width="0.41667in" svg:height="0.9375in" style:rel-width="scale" style:rel-height="scale"><draw:text-box><text:p text:style-name="P13">新闢道路</text:p></draw:text-box><svg:title/><svg:desc/></draw:frame><draw:connector draw:type="line" svg:x1="5.325in" svg:y1="2.83333in" svg:x2="5.3in" svg:y2="1.84722in" draw:id="id29" draw:style-name="a30" draw:name="直線單箭頭接點 34"><svg:title/><svg:desc/></draw:connector><draw:connector draw:type="line" svg:x1="5.29306in" svg:y1="1.94444in" svg:x2="4.925in" svg:y2="2.52083in" draw:id="id30" draw:style-name="a31" draw:name="直線接點 35"><svg:title/><svg:desc/></draw:connector><draw:connector draw:type="line" svg:x1="4.91806in" svg:y1="2.52083in" svg:x2="5.57778in" svg:y2="2.5in" draw:id="id31" draw:style-name="a32" draw:name="直線接點 36"><svg:title/><svg:desc/></draw:connector><draw:frame draw:id="id32" draw:style-name="a33" draw:name="文字方塊 30" svg:x="5.1288in" svg:y="1.50241in" svg:width="0.41667in" svg:height="0.32398in" style:rel-width="scale" style:rel-height="scale"><draw:text-box><text:p text:style-name="P14">北</text:p></draw:text-box><svg:title/><svg:desc/></draw:frame><draw:frame draw:id="id33" draw:style-name="a34" draw:name="文字方塊 27" svg:x="3.0663in" svg:y="1.40278in" svg:width="0.74306in" svg:height="0.32579in" style:rel-width="scale" style:rel-height="scale"><draw:text-box><text:p text:style-name="P15"><text:span text:style-name="T16">中湖路</text:span></text:p></draw:text-box><svg:title/><svg:desc/></draw:frame><draw:connector draw:type="line" svg:x1="2.54306in" svg:y1="5.63333in" svg:x2="1.16667in" svg:y2="5.65in" draw:id="id34" draw:style-name="a35" draw:name="直線接點 11"><svg:title/><svg:desc/></draw:connector><draw:connector draw:type="line" svg:x1="2.56273in" svg:y1="5.95833in" svg:x2="1.18334in" svg:y2="5.94167in" draw:id="id35" draw:style-name="a36" draw:name="直線接點 12"><svg:title/><svg:desc/></draw:connector><draw:connector draw:type="line" svg:x1="1.18334in" svg:y1="5.96667in" svg:x2="1.16667in" svg:y2="5.65in" draw:id="id36" draw:style-name="a37" draw:name="直線接點 38"><svg:title/><svg:desc/></draw:connector><draw:frame draw:id="id37" draw:style-name="a38" draw:name="文字方塊 42" svg:x="2.9in" svg:y="5.31587in" svg:width="2.81667in" svg:height="2.13552in" style:rel-width="scale" style:rel-height="scale"><draw:text-box><text:p text:style-name="P17">簡圖反黑部分為本案新闢範圍</text:p><text:p text:style-name="P18">（草AⅡ004計畫道路），</text:p><text:p text:style-name="P19">道路長約:180公尺<text:s/>寬約:12公尺</text:p><text:p text:style-name="內文"/></draw:text-box><svg:title/><svg:desc/></draw:frame><draw:frame draw:id="id38" draw:style-name="a39" draw:name="文字方塊 27" svg:x="1.08532in" svg:y="5.625in" svg:width="1.54444in" svg:height="0.45in" style:rel-width="scale" style:rel-height="scale"><draw:text-box><text:p text:style-name="P20"><text:span text:style-name="T21">東湖路</text:span><text:span text:style-name="T22">91</text:span><text:span text:style-name="T23">巷</text:span><text:span text:style-name="T24">12</text:span><text:span text:style-name="T25">弄</text:span></text:p></draw:text-box><svg:title/><svg:desc/></draw:frame><draw:frame draw:id="id39" draw:style-name="a40" draw:name="文字方塊 27" svg:x="2.48019in" svg:y="5.17163in" svg:width="1.05315in" svg:height="0.59685in" style:rel-width="scale" style:rel-height="scale"><draw:text-box><text:p text:style-name="P26">東湖路</text:p><text:p text:style-name="P27"><text:span text:style-name="T28">91</text:span><text:span text:style-name="T29">巷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世榮</meta:initial-creator>
    <dc:creator>李珮瑜</dc:creator>
    <meta:creation-date>2021-09-13T07:28:00Z</meta:creation-date>
    <dc:date>2021-10-12T03:30:00Z</dc:date>
    <meta:print-date>2021-09-13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