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1cm" fo:margin-left="0cm" fo:margin-top="0cm" fo:margin-bottom="0cm" table:align="left" style:writing-mode="lr-tb"/>
    </style:style>
    <style:style style:name="表格1.A" style:family="table-column">
      <style:table-column-properties style:column-width="4.8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799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0.714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P1" style:family="paragraph" style:parent-style-name="Default">
      <style:paragraph-properties fo:line-height="0.811cm" fo:text-align="justify" style:justify-single-word="false" style:punctuation-wrap="hanging"/>
    </style:style>
    <style:style style:name="P2" style:family="paragraph" style:parent-style-name="Default">
      <style:paragraph-properties fo:margin-left="0cm" fo:margin-right="0cm" fo:line-height="0.811cm" fo:text-align="justify" style:justify-single-word="false" fo:text-indent="0.988cm" style:auto-text-indent="false" style:punctuation-wrap="hanging"/>
    </style:style>
    <style:style style:name="P3" style:family="paragraph" style:parent-style-name="Default">
      <style:paragraph-properties fo:margin-left="0.988cm" fo:margin-right="0cm" fo:line-height="0.811cm" fo:text-align="justify" style:justify-single-word="false" fo:text-indent="-0.988cm" style:auto-text-indent="false" style:punctuation-wrap="hanging"/>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punctuation-wrap="hanging"/>
    </style:style>
    <style:style style:name="P6" style:family="paragraph" style:parent-style-name="Standard">
      <style:paragraph-properties fo:line-height="0.811cm" style:punctuation-wrap="hanging"/>
      <style:text-properties fo:font-size="14pt" style:font-name-asian="標楷體1"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punctuation-wrap="hanging"/>
      <style:text-properties fo:font-size="20pt" style:font-name-asian="標楷體1" style:font-size-asian="20pt" style:font-size-complex="20pt"/>
    </style:style>
    <style:style style:name="P9" style:family="paragraph" style:parent-style-name="Standard">
      <style:paragraph-properties fo:text-align="justify" style:justify-single-word="false" fo:break-before="page" style:punctuation-wrap="hanging"/>
    </style:style>
    <style:style style:name="P10" style:family="paragraph" style:parent-style-name="Standard">
      <style:paragraph-properties fo:margin-left="0.847cm" fo:margin-right="0cm" fo:text-align="center" style:justify-single-word="false" fo:text-indent="-0.847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635cm" fo:margin-right="0cm" fo:text-align="justify" style:justify-single-word="false" fo:text-indent="-0.635cm" style:auto-text-indent="false" style:punctuation-wrap="hanging"/>
    </style:style>
    <style:style style:name="P13" style:family="paragraph" style:parent-style-name="Standard">
      <style:paragraph-properties fo:margin-left="1.482cm" fo:margin-right="0cm" fo:text-align="justify" style:justify-single-word="false" fo:text-indent="-1.482cm" style:auto-text-indent="false" style:punctuation-wrap="hanging"/>
    </style:style>
    <style:style style:name="P14" style:family="paragraph" style:parent-style-name="Standard">
      <style:paragraph-properties fo:margin-left="1.452cm" fo:margin-right="0cm" fo:text-align="justify" style:justify-single-word="false" fo:text-indent="-0.847cm" style:auto-text-indent="false" style:punctuation-wrap="hanging"/>
    </style:style>
    <style:style style:name="P15" style:family="paragraph" style:parent-style-name="Standard">
      <style:paragraph-properties fo:margin-left="1.349cm" fo:margin-right="0cm" fo:text-align="justify" style:justify-single-word="false" fo:text-indent="-0.85cm" style:auto-text-indent="false" style:punctuation-wrap="hanging"/>
    </style:style>
    <style:style style:name="P16" style:family="paragraph" style:parent-style-name="Standard">
      <style:paragraph-properties fo:margin-left="1.346cm" fo:margin-right="0cm" fo:text-align="justify" style:justify-single-word="false" fo:text-indent="-0.847cm" style:auto-text-indent="false" style:punctuation-wrap="hanging"/>
    </style:style>
    <style:style style:name="P17" style:family="paragraph" style:parent-style-name="Standard">
      <style:paragraph-properties fo:margin-left="1.33cm" fo:margin-right="0cm" fo:text-align="justify" style:justify-single-word="false" fo:text-indent="-0.847cm" style:auto-text-indent="false" style:punctuation-wrap="hanging"/>
    </style:style>
    <style:style style:name="P18" style:family="paragraph" style:parent-style-name="Standard">
      <style:paragraph-properties fo:margin-left="1.385cm" fo:margin-right="0cm" fo:text-align="justify" style:justify-single-word="false" fo:text-indent="-0.847cm" style:auto-text-indent="false" style:punctuation-wrap="hanging"/>
    </style:style>
    <style:style style:name="P19" style:family="paragraph" style:parent-style-name="Standard">
      <style:paragraph-properties fo:margin-left="1.334cm" fo:margin-right="0cm" fo:text-align="justify" style:justify-single-word="false" fo:text-indent="-0.635cm" style:auto-text-indent="false" style:punctuation-wrap="hanging"/>
    </style:style>
    <style:style style:name="P20" style:family="paragraph" style:parent-style-name="Standard">
      <style:paragraph-properties fo:margin-left="1.496cm" fo:margin-right="0cm" fo:line-height="0.811cm" fo:text-align="justify" style:justify-single-word="false" fo:text-indent="-1.496cm" style:auto-text-indent="false"/>
    </style:style>
    <style:style style:name="P21" style:family="paragraph" style:parent-style-name="Standard">
      <style:paragraph-properties fo:margin-left="1.976cm" fo:margin-right="0cm" fo:line-height="0.811cm" fo:text-align="justify" style:justify-single-word="false" fo:text-indent="-1.976cm" style:auto-text-indent="false"/>
    </style:style>
    <style:style style:name="P22" style:family="paragraph" style:parent-style-name="Standard">
      <style:paragraph-properties fo:margin-left="2.727cm" fo:margin-right="0cm" fo:line-height="0.811cm" fo:text-align="justify" style:justify-single-word="false" fo:text-indent="-1.729cm" style:auto-text-indent="false"/>
    </style:style>
    <style:style style:name="P23" style:family="paragraph" style:parent-style-name="Standard">
      <style:paragraph-properties fo:margin-left="1.981cm" fo:margin-right="0cm" fo:line-height="0.811cm" fo:text-align="justify" style:justify-single-word="false" fo:text-indent="-1.482cm" style:auto-text-indent="false"/>
    </style:style>
    <style:style style:name="P24" style:family="paragraph" style:parent-style-name="Standard">
      <style:paragraph-properties fo:margin-left="1.492cm" fo:margin-right="0cm" fo:line-height="0.811cm" fo:text-align="justify" style:justify-single-word="false" fo:text-indent="-0.993cm" style:auto-text-indent="false"/>
    </style:style>
    <style:style style:name="P25" style:family="paragraph" style:parent-style-name="Standard">
      <style:paragraph-properties fo:margin-left="1.492cm" fo:margin-right="0cm" fo:line-height="0.811cm" fo:text-align="justify" style:justify-single-word="false" fo:text-indent="-0.494cm" style:auto-text-indent="false"/>
    </style:style>
    <style:style style:name="P26" style:family="paragraph" style:parent-style-name="Standard">
      <style:paragraph-properties fo:margin-left="2.15cm" fo:margin-right="0cm" fo:line-height="0.811cm" fo:text-align="justify" style:justify-single-word="false" fo:text-indent="-1.3cm" style:auto-text-indent="false"/>
    </style:style>
    <style:style style:name="P27" style:family="paragraph" style:parent-style-name="Standard">
      <style:paragraph-properties fo:margin-left="2.228cm" fo:margin-right="0cm" fo:line-height="0.811cm" fo:text-align="justify" style:justify-single-word="false" fo:text-indent="-1.729cm" style:auto-text-indent="false"/>
    </style:style>
    <style:style style:name="P28" style:family="paragraph" style:parent-style-name="Standard" style:master-page-name="Standard">
      <style:paragraph-properties fo:text-align="justify" style:justify-single-word="false" style:page-number="1" style:punctuation-wrap="hanging"/>
    </style:style>
    <style:style style:name="T1" style:family="text">
      <style:text-properties fo:color="#000000" fo:font-size="20pt" style:font-name-asian="標楷體1" style:font-size-asian="20pt" style:font-size-complex="20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4pt" style:font-name-asian="標楷體1" style:font-size-asian="14pt" style:font-size-complex="14pt"/>
    </style:style>
    <style:style style:name="T4" style:family="text">
      <style:text-properties fo:font-size="20pt" style:font-name-asian="標楷體1" style:font-size-asian="20pt" style:font-size-complex="20pt"/>
    </style:style>
    <style:style style:name="T5" style:family="text">
      <style:text-properties style:use-window-font-color="true" fo:font-size="14pt" style:font-size-asian="14pt" style:font-size-complex="14pt"/>
    </style:style>
    <style:style style:name="T6" style:family="text">
      <style:text-properties style:font-name-asian="標楷體1"/>
    </style:style>
    <style:style style:name="T7" style:family="text">
      <style:text-properties style:letter-kerning="false" style:font-name-asian="標楷體1" style:font-weight-complex="bold"/>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4pt" style:font-name-asian="標楷體1" style:font-size-asian="14pt" style:font-size-complex="14pt"/>
    </style:style>
    <style:style style:name="T11" style:family="text">
      <style:text-properties fo:color="#ff0000" style:font-name="標楷體" style:text-underline-style="solid" style:text-underline-width="auto" style:text-underline-color="font-color" style:font-name-asian="標楷體1" style:font-size-complex="12pt"/>
    </style:style>
    <style:style style:name="T12"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臺中市里守望相助隊執勤工作實施計畫第二點、</text:span><text:span text:style-name="T4">第三點修正總說明</text:span></text:p>
      <text:p text:style-name="P2"><text:span text:style-name="T5">臺中市政府為有效運用民間人力資源，發揮守望相助精神，於一百年四月十四日府授民地字第一○○○○六五九八四號函訂定「臺中市里守望相助隊執勤工作實施計畫」，其後歷經五次修正，最近一次修正下達日期為一百零八年四月十日。內政部警政署自一百零六年將「春安工作」更名為「加強重要節日安全維護工作」，基於辨識度之考量，維持春安守望相助隊之隊名，但配合修正「春安工作」相關用語，爰修正本計畫第二點、第三點，其修正重點如下：</text:span></text:p>
      <text:p text:style-name="P1"><text:span text:style-name="T5">一、修正春安守望相助隊之成立情形。(修正規定第二點)</text:span></text:p>
      <text:p text:style-name="P3"><text:span text:style-name="T5">二、配合修正解除隊員資格之文字及春安守望相助隊之籌組方式。(修正規定第三點)</text:span></text:p>
      <text:p text:style-name="P6"/>
      <text:p text:style-name="P9"><text:span text:style-name="T4">臺中市里守望相助隊執勤工作實施計畫</text:span><text:span text:style-name="T1">第二點、第三點</text:span><text:span text:style-name="T4">修正對照表</text:span></text:p>
      <table:table table:name="表格1" table:style-name="表格1">
        <table:table-column table:style-name="表格1.A" table:number-columns-repeated="3"/>
        <table:table-row table:style-name="表格1.1">
          <table:table-cell table:style-name="表格1.A1" office:value-type="string">
            <text:p text:style-name="P7"><text:span text:style-name="T6">修正規定</text:span></text:p>
          </table:table-cell>
          <table:table-cell table:style-name="表格1.A1" office:value-type="string">
            <text:p text:style-name="P7"><text:span text:style-name="T7">現行</text:span><text:span text:style-name="T6">規定</text:span></text:p>
          </table:table-cell>
          <table:table-cell table:style-name="表格1.A1" office:value-type="string">
            <text:p text:style-name="P10"><text:span text:style-name="T6">說明</text:span></text:p>
          </table:table-cell>
        </table:table-row>
        <table:table-row table:style-name="表格1.2">
          <table:table-cell table:style-name="表格1.A2" office:value-type="string">
            <text:p text:style-name="P12"><text:span text:style-name="T2">二、守望相助執行會報之組織：</text:span></text:p>
            <text:p text:style-name="P13"><text:span text:style-name="T2"><text:s text:c="3"/>(一)各區公所應成立守望相助執行會報，負責訂定執行計畫，管制執行進度與檢討執行成效；其組織及任務如下：</text:span></text:p>
            <text:p text:style-name="P14"><text:span text:style-name="T2"><text:s/>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span></text:p>
            <text:p text:style-name="P14"><text:span text:style-name="T2"><text:s/>2、各區守望相助執行會報應於年度開始前二個月召開會議，訂定年度工作計畫及執行進度，並確實按計畫執行。</text:span></text:p>
            <text:p text:style-name="P14"><text:span text:style-name="T2"><text:s/>3、守望相助執行會報每半年至少召開會議一次，確實管制執行及檢討執行成效。</text:span></text:p>
            <text:p text:style-name="P15"><text:span text:style-name="T2">(二)各區公所應於每年六月三十日前先行調查次</text:span><text:span text:style-name="T8">年度計畫成立春安守望相助隊之隊數及里別，將調查結果函報本府警察局及民政局，並於次年度編列相關預算經費。春安守</text:span><text:span text:style-name="T2">望相助隊，指該里無成立常年守望相助隊，僅配合</text:span><text:span text:style-name="T11">春節前後日加強安全維護</text:span><text:span text:style-name="T2">工作成立者。</text:span></text:p>
            <text:p text:style-name="P15"><text:span text:style-name="T2">(三)各區公所應於年度開始前一個半月將轄區守望相助隊年度工作計畫及各里常年及</text:span><text:span text:style-name="T8">春安守望</text:span><text:span text:style-name="T2">相助隊之基本資料（如下列）裝訂成冊保存於區公所，以備本府考核：</text:span></text:p>
            <text:p text:style-name="P16"><text:span text:style-name="T2"><text:s/>1、守望相助推行委員會會議紀錄。</text:span></text:p>
            <text:p text:style-name="P17"><text:span text:style-name="T2"><text:s/>2、守望相助推行委員會名冊。</text:span></text:p>
            <text:p text:style-name="P17"><text:span text:style-name="T2"><text:s/>3、守望相助隊編組名冊。</text:span></text:p>
            <text:p text:style-name="P17"><text:span text:style-name="T2"><text:s/>4、巡守人員勤務時間輪值表。</text:span></text:p>
            <text:p text:style-name="P17"><text:span text:style-name="T2"><text:s/>5、區域巡邏路線圖及圖說等資料。</text:span></text:p>
            <text:p text:style-name="P5"><text:span text:style-name="T2"><text:s text:c="3"/>6、其他設備清冊。</text:span></text:p>
          </table:table-cell>
          <table:table-cell table:style-name="表格1.B2" office:value-type="string">
            <text:p text:style-name="P12"><text:span text:style-name="T2">二、守望相助執行會報之組織：</text:span></text:p>
            <text:p text:style-name="P13"><text:span text:style-name="T2"><text:s text:c="3"/>(一)各區公所應成立守望相助執行會報，負責訂定執行計畫，管制執行進度與檢討執行成效；其組織及任務如下：</text:span></text:p>
            <text:p text:style-name="P14"><text:span text:style-name="T2"><text:s/>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span></text:p>
            <text:p text:style-name="P18"><text:span text:style-name="T2"><text:s/>2、各區守望相助執行會報應於年度開始前二個月召開會議，訂定年度工作計畫及執行進度，並確實按計畫執行。</text:span></text:p>
            <text:p text:style-name="P18"><text:span text:style-name="T2"><text:s/>3、守望相助執行會報每半年至少召開會議一次，確實管制執行及檢討執行成效。</text:span></text:p>
            <text:p text:style-name="P15"><text:span text:style-name="T2">(二)各區公所應於每</text:span><text:span text:style-name="T8">年六月三十日前先行調查次年度計畫成立春安守望相助隊之隊數及里別，將調查結果函報本府警察局及民政局，並於次年度編列相關預算經費。春安守望相助隊，指該里無成立常年守望相助隊，僅配合春安工作</text:span><text:span text:style-name="T9">期間</text:span><text:span text:style-name="T8">成立者。</text:span></text:p>
            <text:p text:style-name="P15"><text:span text:style-name="T8">(三)各區公所應於年度開始前一個半月將轄區守望相助隊年度工作計畫及各里常年及春安守望相助隊之基本資料（如下列）裝訂成冊保存於區公</text:span><text:span text:style-name="T2">所，以備本府考核：</text:span></text:p>
            <text:p text:style-name="P16"><text:span text:style-name="T2"><text:s/>1、守望相助推行委員會會議紀錄。</text:span></text:p>
            <text:p text:style-name="P19"><text:span text:style-name="T2">2、守望相助推行委員會名冊。</text:span></text:p>
            <text:p text:style-name="P19"><text:span text:style-name="T2">3、守望相助隊編組名冊。</text:span></text:p>
            <text:p text:style-name="P19"><text:span text:style-name="T2">4、巡守人員勤務時間輪值表。</text:span></text:p>
            <text:p text:style-name="P19"><text:span text:style-name="T2">5、區域巡邏路線圖及圖說等資料。</text:span></text:p>
            <text:p text:style-name="P5"><text:span text:style-name="T2"><text:s text:c="3"/>6、其他設備清冊。</text:span></text:p>
          </table:table-cell>
          <table:table-cell table:style-name="表格1.C2" office:value-type="string">
            <text:p text:style-name="P5"><text:span text:style-name="T6">內政部警政署自一百零六年將「春安工作」更名為「加強重要節日安全維護工作」，爰配合修正第二款春安守望相助隊之成立情形。</text:span></text:p>
          </table:table-cell>
        </table:table-row>
        <table:table-row table:style-name="表格1.3">
          <table:table-cell table:style-name="表格1.A3" office:value-type="string">
            <text:p text:style-name="P12"><text:span text:style-name="T2">三、各區里守望相助隊籌組方式：</text:span></text:p>
            <text:p text:style-name="P13"><text:span text:style-name="T2"><text:s text:c="3"/>(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隊員有臺中市里守望相助隊管理辦法規定之</text:span><text:span text:style-name="T11">解除資格</text:span><text:span text:style-name="T8">情形</text:span><text:span text:style-name="T2">，應經推行委員會會議決議後函報區公所</text:span><text:span text:style-name="T11">解除其資格</text:span><text:span text:style-name="T2">。</text:span></text:p>
            <text:p text:style-name="P13"><text:span text:style-name="T2"><text:s text:c="3"/>(二)各里守望相助隊之推行委員會應將守望相助隊全部隊員個人資料建卡納入管理，隊員應依臺中市里守望相助隊管理辦法規定，接受臺中市政府警察單位定期訓練，訓練期滿由訓練單位發給結業證明後再由區公所負責登錄訓練時數。</text:span></text:p>
            <text:p text:style-name="P13"><text:span text:style-name="T2"><text:s text:c="3"/>(三)配合</text:span><text:span text:style-name="T11">春節前後日加強安全維護</text:span><text:span text:style-name="T2">工作成立</text:span><text:span text:style-name="T8">春安</text:span><text:span text:style-name="T2">守望相助隊，每隊隊員總數不得少於三十人；其組成方式及相關規定，悉依臺中市里守望相助隊管理辦法規定，但不適用里人口數及面積之限制。</text:span></text:p>
          </table:table-cell>
          <table:table-cell table:style-name="表格1.B3" office:value-type="string">
            <text:p text:style-name="P13"><text:span text:style-name="T2">三、各區里守望相助隊籌組方式：</text:span></text:p>
            <text:p text:style-name="P13"><text:span text:style-name="T2"><text:s text:c="3"/>(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隊員有臺中市里守望相助隊管理辦法規定之</text:span><text:span text:style-name="T8">開除情形，應經推行委員會會議決議後函報區公所開</text:span><text:span text:style-name="T2">除之。</text:span></text:p>
            <text:p text:style-name="P13"><text:span text:style-name="T2"><text:s text:c="3"/>(二)各里守望相助隊之推行委員會應將守望相助隊全部隊員個人資料建卡納入管理，隊員應依臺中市里守望相助隊管理辦法規定，接受臺中市政府警察單位定期訓練，訓練期滿由訓練單位發給結業證明後再由區公所負</text:span><text:span text:style-name="T8">責登錄訓練時數。</text:span></text:p>
            <text:p text:style-name="P13"><text:span text:style-name="T8"><text:s text:c="3"/>(三)配合春安工作成立春安</text:span><text:span text:style-name="T9">巡邏</text:span><text:span text:style-name="T8">守望相助隊，每隊</text:span><text:span text:style-name="T2">隊員總數不得少於三十人；其組成方式及相關規定，悉依臺中市里守望相助隊管理辦法規定，但不適用里人口數及面積之限制。</text:span></text:p>
          </table:table-cell>
          <table:table-cell table:style-name="表格1.C3" office:value-type="string">
            <text:p text:style-name="P11"><text:span text:style-name="T6">一、配合臺中市里守望相助隊管理辦法第十一條解除隊員資格之規定，修正第一款文字。</text:span></text:p>
            <text:p text:style-name="P11"><text:span text:style-name="T6">二、配合第二點修正，酌修文字。</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4">臺中市里守望相助隊執勤工作實施計畫</text:span><text:span text:style-name="T1">第二點、第三點</text:span><text:span text:style-name="T4">修正規定</text:span><text:bookmark text:name="_GoBack"/></text:p>
      <text:p text:style-name="P20"><text:span text:style-name="T3">二、守望相助執行會報之組織：</text:span></text:p>
      <text:p text:style-name="P21"><text:soft-page-break/><text:span text:style-name="T3"><text:s text:c="4"/>(一)各區公所應成立守望相助執行會報，負責訂定執行計畫，管制執行進度與檢討執行成效；其組織及任務如下：</text:span></text:p>
      <text:p text:style-name="P22"><text:span text:style-name="T3"><text:s text:c="4"/>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span></text:p>
      <text:p text:style-name="P22"><text:span text:style-name="T3"><text:s text:c="4"/>2、各區守望相助執行會報應於年度開始前二個月召開會議，訂定年度工作計畫及執行進度，並確實按計畫執行。</text:span></text:p>
      <text:p text:style-name="P22"><text:span text:style-name="T3"><text:s text:c="4"/>3、守望相助執行會報每半年至少召開會議一次，確實管制執行及檢討執行成效。</text:span></text:p>
      <text:p text:style-name="P23"><text:span text:style-name="T3"><text:s text:c="2"/>(二)各區公所應於每年</text:span><text:span text:style-name="T10">六月三十日前先行調查次年度計畫成立春安守望相助隊之隊數及里別，將調查結果函報本府警察局及民政局，並於次年度編列相關預算經費。春安守望相助隊，指該里無成立常年守望相助隊，僅配合</text:span><text:span text:style-name="T12">春節前後日加強安全維護</text:span><text:span text:style-name="T10">工作成立者。</text:span></text:p>
      <text:p text:style-name="P23"><text:span text:style-name="T10"><text:s text:c="2"/>(三)各區公所應於年度開始前一個半月將轄區守望相助隊年度工作計畫及各里常年及春安守望相助隊之基本資料（如下列）裝訂成冊保存於區公所，以備本府考核：</text:span></text:p>
      <text:p text:style-name="P24"><text:span text:style-name="T10"><text:s text:c="7"/>1、守望相助推行委員會會議紀錄。</text:span></text:p>
      <text:p text:style-name="P25"><text:span text:style-name="T10"><text:s text:c="5"/>2、守望相助推行委員會名冊。</text:span></text:p>
      <text:p text:style-name="P25"><text:span text:style-name="T10"><text:s text:c="5"/>3、守望相助隊編組名冊。</text:span></text:p>
      <text:p text:style-name="P25"><text:span text:style-name="T10"><text:s text:c="5"/>4、巡守人員勤務時間輪值表。</text:span></text:p>
      <text:p text:style-name="P25"><text:span text:style-name="T10"><text:s text:c="5"/>5、區域巡邏路線圖及圖說等資料。</text:span></text:p>
      <text:p text:style-name="P25"><text:span text:style-name="T10"><text:s text:c="5"/>6、其他設備清冊。</text:span></text:p>
      <text:p text:style-name="P20"><text:span text:style-name="T10">三、各區里守望相助隊籌組方式：</text:span></text:p>
      <text:p text:style-name="P26"><text:span text:style-name="T10"><text:s/>(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隊員有臺中市里守望相助隊管理辦法規定之</text:span><text:span text:style-name="T12">解除資格</text:span><text:span text:style-name="T10">情形，應經推行委員會會議決議後函報區公所</text:span><text:span text:style-name="T12">解除其資格</text:span><text:span text:style-name="T10">。</text:span></text:p>
      <text:p text:style-name="P27"><text:span text:style-name="T10"><text:s text:c="3"/>(二)各里守望相助隊之推行委員會應將守望相助隊全部隊員個人資料建卡納入管理，隊員應依臺中市里守望相助隊管理辦法規定，接受臺中市政府警察單位定期訓練，訓練期滿由訓練單位發給結業證明後再由區公所負責登錄訓練時數。</text:span></text:p>
      <text:p text:style-name="P27"><text:span text:style-name="T10"><text:s text:c="3"/>(三)配合</text:span><text:span text:style-name="T12">春節前後日加強安全維護</text:span><text:span text:style-name="T10">工作成立春安守望相助隊，每隊隊員總數不得少於三十人；其組成方式及相關規定，悉依臺中市里守望相助隊管理辦法規定，但不適用里人口數及面積之限制。</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依伶</meta:initial-creator>
    <dc:creator>鄭怡婷</dc:creator>
    <meta:editing-cycles>6</meta:editing-cycles>
    <meta:print-date>2021-01-29T07:57:00</meta:print-date>
    <meta:creation-date>2021-03-05T03:12:00</meta:creation-date>
    <dc:date>2021-03-05T07:40:00</dc:date>
    <meta:editing-duration>PT2M</meta:editing-duration>
    <meta:generator>NDC_ODF_Application_Tools/2.0.2$Windows_x86 LibreOffice_project/ed72a44ef8f10c5a9b48f1a4b7467ea50da7b580</meta:generator>
    <meta:document-statistic meta:table-count="1" meta:image-count="0" meta:object-count="0" meta:page-count="3" meta:paragraph-count="64" meta:word-count="3514" meta:character-count="3618" meta:non-whitespace-character-count="3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