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7.611cm"/>
    </style:style>
    <style:style style:name="表格1.1" style:family="table-row">
      <style:table-row-properties style:min-row-height="1.275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2.963cm" fo:margin-right="0cm" fo:line-height="0.635cm" fo:text-indent="-2.963cm" style:auto-text-indent="false"/>
      <style:text-properties style:font-name-asian="標楷體"/>
    </style:style>
    <style:style style:name="P3" style:family="paragraph" style:parent-style-name="Standard">
      <style:paragraph-properties fo:margin-left="2.963cm" fo:margin-right="0cm" fo:line-height="0.635cm" fo:text-indent="-2.963cm" style:auto-text-indent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2.963cm" fo:margin-right="0cm" fo:line-height="0.635cm" fo:text-indent="-2.963cm" style:auto-text-indent="false" style:page-number="auto"/>
      <style:text-properties style:font-name-asian="標楷體"/>
    </style:style>
    <style:style style:name="P5" style:family="paragraph" style:parent-style-name="Standard">
      <style:paragraph-properties fo:margin-left="3.955cm" fo:margin-right="0cm" fo:line-height="1.058cm" fo:text-indent="-3.955cm" style:auto-text-indent="false"/>
    </style:style>
    <style:style style:name="P6" style:family="paragraph" style:parent-style-name="Standard">
      <style:paragraph-properties fo:margin-left="3.457cm" fo:margin-right="0cm" fo:line-height="0.706cm" fo:text-indent="-3.457cm" style:auto-text-indent="false"/>
    </style:style>
    <style:style style:name="P7" style:family="paragraph" style:parent-style-name="Standard">
      <style:paragraph-properties fo:margin-left="3.457cm" fo:margin-right="0cm" fo:line-height="0.706cm" fo:text-indent="-3.457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3.457cm" fo:margin-right="0cm" fo:line-height="0.706cm" fo:text-align="justify" style:justify-single-word="false" fo:text-indent="-3.457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3.457cm" fo:margin-right="0cm" fo:line-height="0.706cm" fo:text-align="justify" style:justify-single-word="false" fo:text-indent="-3.457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3.457cm" fo:margin-right="0cm" fo:line-height="0.706cm" fo:text-align="justify" fo:text-align-last="justify" style:justify-single-word="false" fo:text-indent="-3.45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3.457cm" fo:margin-right="0cm" fo:line-height="0.706cm" fo:text-align="end" style:justify-single-word="false" fo:text-indent="-3.457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3.461cm" fo:margin-right="0cm" fo:line-height="0.706cm" fo:text-indent="-1.976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八</text:p>
      <text:p text:style-name="P5"><text:span text:style-name="T2">臺中市議員區民代表及里長福利互助</text:span><text:span text:style-name="T3">繳納互助金計算表（清冊）</text:span></text:p>
      <text:p text:style-name="P6"><text:span text:style-name="T4">　　　（參加互助機關名稱）</text:span><text:span text:style-name="T5">中華民國</text:span><text:span text:style-name="T4">　　　</text:span><text:span text:style-name="T5">年</text:span><text:span text:style-name="T4">　　</text:span><text:span text:style-name="T5">月份</text:span></text:p>
      <text:p text:style-name="P6"><text:span text:style-name="T5">上月份參加人數</text:span><text:span text:style-name="T4">　　　人</text:span></text:p>
      <text:p text:style-name="P1"><text:span text:style-name="T5">本月份加助人數</text:span><text:span text:style-name="T4">　　　人</text:span><text:span text:style-name="T5">，</text:span><text:span text:style-name="T4">姓名　　　　　</text:span><text:span text:style-name="T5">、</text:span><text:span text:style-name="T4">　　　　　</text:span><text:span text:style-name="T5">。</text:span></text:p>
      <text:p text:style-name="P12"><text:span text:style-name="T5">退助人數</text:span><text:span text:style-name="T4">　　　人</text:span><text:span text:style-name="T5">，</text:span><text:span text:style-name="T4">姓名　　　　　</text:span><text:span text:style-name="T5">、</text:span><text:span text:style-name="T4">　　　　　</text:span><text:span text:style-name="T5">。</text:span></text:p>
      <text:p text:style-name="P12"><text:span text:style-name="T5">實際人數</text:span><text:span text:style-name="T4">　　　人。</text:span></text:p>
      <text:p text:style-name="P12"><text:span text:style-name="T5">　　　　　　　　　　　　　　　　　填表日期：</text:span><text:span text:style-name="T4">　　</text:span><text:span text:style-name="T5">年</text:span><text:span text:style-name="T4">　　</text:span><text:span text:style-name="T5">月</text:span><text:span text:style-name="T4">　　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本月份實際參加互助人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序 <text:s/>號</text:p>
          </table:table-cell>
          <table:table-cell table:style-name="表格1.B2" office:value-type="string">
            <text:p text:style-name="P10">姓名</text:p>
          </table:table-cell>
          <table:table-cell table:style-name="表格1.B2" table:number-columns-spanned="2" office:value-type="string">
            <text:p text:style-name="P10">繳納金額</text:p>
          </table:table-cell>
          <table:covered-table-cell/>
          <table:table-cell table:style-name="表格1.E2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</table:table>
      <text:p text:style-name="P7">參加互助機關</text:p>
      <text:p text:style-name="P6"><text:span text:style-name="T5">主辦單位　　　　　主（會）計單位　　　　　首　　長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1:04:00</meta:creation-date>
    <dc:date>2020-09-24T10:52:40.069000000</dc:date>
    <meta:print-date>2005-03-11T17:24:00</meta:print-date>
    <meta:editing-cycles>3</meta:editing-cycles>
    <meta:editing-duration>PT2M8S</meta:editing-duration>
    <meta:document-statistic meta:table-count="1" meta:image-count="0" meta:object-count="0" meta:page-count="1" meta:paragraph-count="15" meta:word-count="133" meta:character-count="210" meta:non-whitespace-character-count="133"/>
    <meta:generator>NDC_ODF_Application_Tools/2.0.2$Windows_X86_64 LibreOffice_project/c2aef257b421fc89732e65db8501f993adb40c83</meta:generator>
  </office:meta>
</office:document-meta>
</file>