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9.69306in" svg:height="5.74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中興</meta:initial-creator>
    <dc:creator>王中興</dc:creator>
    <meta:creation-date>2020-09-15T05:48:00Z</meta:creation-date>
    <dc:date>2020-09-15T05:5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