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60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1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09年07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相同性別結婚對數</text:p>
          </table:table-cell>
          <table:table-cell office:value-type="string" table:style-name="ce3">
            <text:p>相同性別終止結婚對數</text:p>
          </table:table-cell>
          <table:table-cell table:number-columns-repeated="16379" table:style-name="ce2"/>
        </table:table-row>
        <table:table-row table:style-name="ro2">
          <table:table-cell office:value-type="float" office:value="66000000" table:style-name="ce3">
            <text:p>66000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計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3">
            <text:p>66000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男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3">
            <text:p>66000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女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3">
            <text:p>66000010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3">
            <text:p>66000010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3">
            <text:p>66000010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3">
            <text:p>6600002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3">
            <text:p>6600002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3">
            <text:p>6600002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3">
            <text:p>6600003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3">
            <text:p>6600003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3">
            <text:p>6600003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3">
            <text:p>66000040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3">
            <text:p>66000040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3">
            <text:p>66000040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3">
            <text:p>660000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3">
            <text:p>660000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3">
            <text:p>660000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3">
            <text:p>6600006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3">
            <text:p>6600006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3">
            <text:p>6600006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3">
            <text:p>6600007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3">
            <text:p>6600007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3">
            <text:p>6600007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3">
            <text:p>66000080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3">
            <text:p>66000080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3">
            <text:p>66000080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3">
            <text:p>6600009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3">
            <text:p>6600009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3">
            <text:p>6600009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3">
            <text:p>66000100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3">
            <text:p>66000100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3">
            <text:p>66000100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3">
            <text:p>66000110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3">
            <text:p>66000110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3">
            <text:p>66000110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3">
            <text:p>66000120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3">
            <text:p>66000120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3">
            <text:p>66000120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3">
            <text:p>66000130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3">
            <text:p>66000130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3">
            <text:p>66000130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3">
            <text:p>6600014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3">
            <text:p>6600014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3">
            <text:p>6600014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3">
            <text:p>66000150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3">
            <text:p>66000150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3">
            <text:p>66000150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3">
            <text:p>66000160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3">
            <text:p>66000160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3">
            <text:p>66000160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3">
            <text:p>66000170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3">
            <text:p>66000170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3">
            <text:p>66000170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3">
            <text:p>66000180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3">
            <text:p>66000180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3">
            <text:p>66000180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3">
            <text:p>66000190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3">
            <text:p>66000190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3">
            <text:p>66000190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3">
            <text:p>66000200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3">
            <text:p>66000200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3">
            <text:p>66000200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3">
            <text:p>66000210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3">
            <text:p>66000210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3">
            <text:p>66000210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3">
            <text:p>66000220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3">
            <text:p>66000220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3">
            <text:p>66000220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3">
            <text:p>66000230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3">
            <text:p>66000230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3">
            <text:p>66000230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3">
            <text:p>66000240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3">
            <text:p>66000240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3">
            <text:p>66000240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3">
            <text:p>66000250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3">
            <text:p>66000250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3">
            <text:p>66000250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3">
            <text:p>66000260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3">
            <text:p>66000260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3">
            <text:p>66000260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3">
            <text:p>66000270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3">
            <text:p>66000270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3">
            <text:p>66000270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3">
            <text:p>6600028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3">
            <text:p>6600028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3">
            <text:p>6600028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3">
            <text:p>66000290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3">
            <text:p>66000290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3">
            <text:p>66000290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說明：相同性別2人之結婚及終止結婚資料係自108年5月24日起統計。</text:p>
          </table:table-cell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20-08-13T02:18:07Z</dc:date>
    <meta:print-date>2020-08-13T02:17:59Z</meta:print-date>
  </office:meta>
</office:document-meta>
</file>