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60" table:default-cell-style-name="ce1"/>
        <table:table-column table:style-name="co2" table:number-columns-repeated="16319" table:default-cell-style-name="ce1"/>
        <table:table-row table:style-name="ro1">
          <table:table-cell office:value-type="string" table:style-name="ce5">
            <text:p>臺中市 <text:s/>相同性別結婚對數及終止結婚對數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5">
            <text:p>中華民國109年04月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5">
            <text:p>單位：對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4">
            <text:p>區域代碼</text:p>
          </table:table-cell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相同性別結婚對數</text:p>
          </table:table-cell>
          <table:table-cell office:value-type="string" table:style-name="ce4">
            <text:p>相同性別終止結婚對數</text:p>
          </table:table-cell>
          <table:table-cell table:number-columns-repeated="16379" table:style-name="ce3"/>
        </table:table-row>
        <table:table-row table:style-name="ro2">
          <table:table-cell office:value-type="float" office:value="66000000" table:style-name="ce4">
            <text:p>6600000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計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66000000" table:style-name="ce4">
            <text:p>6600000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男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00" table:style-name="ce4">
            <text:p>66000000</text:p>
          </table:table-cell>
          <table:table-cell office:value-type="string" table:style-name="ce4">
            <text:p>臺中市</text:p>
          </table:table-cell>
          <table:table-cell office:value-type="string" table:style-name="ce4">
            <text:p>女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4">
            <text:p>66000010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4">
            <text:p>66000010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4">
            <text:p>66000010</text:p>
          </table:table-cell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4">
            <text:p>66000020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4">
            <text:p>66000020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4">
            <text:p>66000020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4">
            <text:p>66000030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4">
            <text:p>66000030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4">
            <text:p>66000030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4">
            <text:p>660000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4">
            <text:p>660000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4">
            <text:p>6600004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4">
            <text:p>6600005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4">
            <text:p>6600005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4">
            <text:p>6600005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4">
            <text:p>6600006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4">
            <text:p>6600006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4">
            <text:p>66000060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4">
            <text:p>66000070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4">
            <text:p>66000070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4">
            <text:p>66000070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4">
            <text:p>6600008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4">
            <text:p>6600008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4">
            <text:p>6600008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4">
            <text:p>6600009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4">
            <text:p>6600009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4">
            <text:p>6600009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4">
            <text:p>66000100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4">
            <text:p>66000100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4">
            <text:p>66000100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4">
            <text:p>66000110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4">
            <text:p>66000110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4">
            <text:p>66000110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4">
            <text:p>66000120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4">
            <text:p>66000120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4">
            <text:p>66000120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4">
            <text:p>66000130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4">
            <text:p>66000130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4">
            <text:p>66000130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4">
            <text:p>66000140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4">
            <text:p>66000140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4">
            <text:p>66000140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4">
            <text:p>66000150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4">
            <text:p>66000150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4">
            <text:p>66000150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4">
            <text:p>66000160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4">
            <text:p>66000160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4">
            <text:p>66000160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4">
            <text:p>66000170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4">
            <text:p>66000170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4">
            <text:p>66000170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4">
            <text:p>6600018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4">
            <text:p>6600018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4">
            <text:p>66000180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4">
            <text:p>66000190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4">
            <text:p>66000190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4">
            <text:p>66000190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4">
            <text:p>66000200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4">
            <text:p>66000200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4">
            <text:p>66000200</text:p>
          </table:table-cell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4">
            <text:p>66000210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4">
            <text:p>66000210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4">
            <text:p>66000210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4">
            <text:p>66000220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4">
            <text:p>66000220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4">
            <text:p>66000220</text:p>
          </table:table-cell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4">
            <text:p>66000230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4">
            <text:p>66000230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4">
            <text:p>66000230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4">
            <text:p>66000240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4">
            <text:p>66000240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4">
            <text:p>66000240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4">
            <text:p>66000250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4">
            <text:p>66000250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4">
            <text:p>66000250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4">
            <text:p>66000260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4">
            <text:p>66000260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4">
            <text:p>66000260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4">
            <text:p>66000270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4">
            <text:p>66000270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4">
            <text:p>66000270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4">
            <text:p>6600028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4">
            <text:p>6600028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4">
            <text:p>6600028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4">
            <text:p>66000290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4">
            <text:p>66000290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4">
            <text:p>66000290</text:p>
          </table:table-cell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說明：相同性別2人之結婚及終止結婚資料係自108年5月24日起統計。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80" table:style-name="ro1">
          <table:table-cell table:number-columns-repeated="16384"/>
        </table:table-row>
        <table:named-expressions>
          <table:named-range table:name="Print_Titles" table:cell-range-address="臺中市.$A$1:臺中市.$XFD$4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溫麗華</meta:initial-creator>
    <dc:creator>高瑜婷</dc:creator>
    <meta:creation-date>2019-06-06T07:43:10Z</meta:creation-date>
    <dc:date>2020-05-12T06:31:22Z</dc:date>
    <meta:print-date>2020-05-12T03:25:25Z</meta:print-date>
  </office:meta>
</office:document-meta>
</file>