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70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60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5">
            <text:p>臺中市 <text:s/>相同性別結婚對數及終止結婚對數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5">
            <text:p>中華民國109年03月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4">
            <text:p>區域代碼</text:p>
          </table:table-cell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79" table:style-name="ce3"/>
        </table:table-row>
        <table:table-row table:style-name="ro1">
          <table:table-cell office:value-type="float" office:value="66000000" table:style-name="ce4">
            <text:p>6600000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計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4">
            <text:p>6600000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4">
            <text:p>6600000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女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4">
            <text:p>66000010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4">
            <text:p>66000010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4">
            <text:p>66000010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4">
            <text:p>6600002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4">
            <text:p>6600002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4">
            <text:p>6600002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4">
            <text:p>6600003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4">
            <text:p>6600003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4">
            <text:p>6600003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4">
            <text:p>660000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4">
            <text:p>660000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4">
            <text:p>660000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4">
            <text:p>6600005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4">
            <text:p>6600005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4">
            <text:p>6600005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4">
            <text:p>6600006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4">
            <text:p>6600006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4">
            <text:p>6600006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4">
            <text:p>6600007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4">
            <text:p>6600007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4">
            <text:p>6600007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4">
            <text:p>6600008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4">
            <text:p>6600008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4">
            <text:p>6600008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4">
            <text:p>6600009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4">
            <text:p>6600009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4">
            <text:p>6600009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4">
            <text:p>6600010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4">
            <text:p>6600010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4">
            <text:p>6600010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4">
            <text:p>66000110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4">
            <text:p>66000110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4">
            <text:p>66000110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4">
            <text:p>6600012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4">
            <text:p>6600012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4">
            <text:p>6600012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4">
            <text:p>6600013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4">
            <text:p>6600013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4">
            <text:p>6600013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4">
            <text:p>66000140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4">
            <text:p>66000140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4">
            <text:p>66000140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4">
            <text:p>6600015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4">
            <text:p>6600015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4">
            <text:p>6600015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4">
            <text:p>66000160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4">
            <text:p>66000160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4">
            <text:p>66000160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4">
            <text:p>66000170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4">
            <text:p>66000170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4">
            <text:p>66000170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4">
            <text:p>6600018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4">
            <text:p>6600018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4">
            <text:p>6600018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4">
            <text:p>6600019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4">
            <text:p>6600019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000190" table:style-name="ce4">
            <text:p>6600019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000200" table:style-name="ce4">
            <text:p>66000200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000200" table:style-name="ce4">
            <text:p>66000200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000200" table:style-name="ce4">
            <text:p>66000200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000210" table:style-name="ce4">
            <text:p>66000210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4">
            <text:p>66000210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4">
            <text:p>66000210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4">
            <text:p>66000220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4">
            <text:p>66000220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4">
            <text:p>66000220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4">
            <text:p>6600023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4">
            <text:p>6600023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4">
            <text:p>6600023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4">
            <text:p>66000240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4">
            <text:p>66000240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4">
            <text:p>66000240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4">
            <text:p>6600025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4">
            <text:p>6600025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4">
            <text:p>6600025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4">
            <text:p>6600026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4">
            <text:p>6600026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4">
            <text:p>6600026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4">
            <text:p>6600027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4">
            <text:p>6600027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4">
            <text:p>6600027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4">
            <text:p>6600028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4">
            <text:p>6600028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4">
            <text:p>6600028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4">
            <text:p>66000290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4">
            <text:p>66000290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4">
            <text:p>66000290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說明：相同性別2人之結婚及終止結婚資料係自108年5月24日起統計。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20-04-13T02:11:26Z</dc:date>
  </office:meta>
</office:document-meta>
</file>