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5772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0" table:default-cell-style-name="ce1"/>
        <table:table-column table:style-name="co2" table:number-columns-repeated="16319" table:default-cell-style-name="ce1"/>
        <table:table-row table:style-name="ro1">
          <table:table-cell office:value-type="string" table:style-name="ce1">
            <text:p>臺中市 <text:s/>相同性別結婚對數及終止結婚對數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中華民國109年02月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對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相同性別結婚對數</text:p>
          </table:table-cell>
          <table:table-cell office:value-type="string" table:style-name="ce3">
            <text:p>相同性別終止結婚對數</text:p>
          </table:table-cell>
          <table:table-cell table:number-columns-repeated="16379" table:style-name="ce2"/>
        </table:table-row>
        <table:table-row table:style-name="ro2">
          <table:table-cell office:value-type="float" office:value="66000000" table:style-name="ce3">
            <text:p>66000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計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3">
            <text:p>66000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男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66000000" table:style-name="ce3">
            <text:p>6600000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女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3">
            <text:p>66000010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3">
            <text:p>66000010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10" table:style-name="ce3">
            <text:p>66000010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3">
            <text:p>6600002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3">
            <text:p>6600002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20" table:style-name="ce3">
            <text:p>66000020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3">
            <text:p>6600003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3">
            <text:p>6600003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30" table:style-name="ce3">
            <text:p>6600003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3">
            <text:p>66000040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3">
            <text:p>66000040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40" table:style-name="ce3">
            <text:p>66000040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3">
            <text:p>660000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3">
            <text:p>660000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50" table:style-name="ce3">
            <text:p>660000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3">
            <text:p>6600006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3">
            <text:p>6600006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60" table:style-name="ce3">
            <text:p>6600006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3">
            <text:p>660000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3">
            <text:p>660000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070" table:style-name="ce3">
            <text:p>660000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3">
            <text:p>66000080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3">
            <text:p>66000080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80" table:style-name="ce3">
            <text:p>66000080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3">
            <text:p>6600009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3">
            <text:p>6600009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090" table:style-name="ce3">
            <text:p>6600009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3">
            <text:p>66000100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3">
            <text:p>66000100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00" table:style-name="ce3">
            <text:p>66000100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3">
            <text:p>6600011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3">
            <text:p>6600011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office:value-type="float" office:value="66000110" table:style-name="ce3">
            <text:p>6600011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3">
            <text:p>66000120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3">
            <text:p>66000120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20" table:style-name="ce3">
            <text:p>66000120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3">
            <text:p>6600013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3">
            <text:p>6600013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30" table:style-name="ce3">
            <text:p>6600013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3">
            <text:p>6600014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3">
            <text:p>6600014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40" table:style-name="ce3">
            <text:p>66000140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3">
            <text:p>66000150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3">
            <text:p>66000150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50" table:style-name="ce3">
            <text:p>66000150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3">
            <text:p>6600016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3">
            <text:p>6600016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60" table:style-name="ce3">
            <text:p>6600016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3">
            <text:p>6600017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3">
            <text:p>6600017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70" table:style-name="ce3">
            <text:p>6600017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3">
            <text:p>6600018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3">
            <text:p>6600018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80" table:style-name="ce3">
            <text:p>6600018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3">
            <text:p>66000190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3">
            <text:p>66000190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190" table:style-name="ce3">
            <text:p>66000190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3">
            <text:p>66000200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3">
            <text:p>66000200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00" table:style-name="ce3">
            <text:p>66000200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3">
            <text:p>66000210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3">
            <text:p>66000210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10" table:style-name="ce3">
            <text:p>66000210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3">
            <text:p>66000220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3">
            <text:p>66000220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20" table:style-name="ce3">
            <text:p>66000220</text:p>
          </table:table-cell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3">
            <text:p>6600023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3">
            <text:p>6600023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30" table:style-name="ce3">
            <text:p>6600023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3">
            <text:p>6600024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3">
            <text:p>6600024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40" table:style-name="ce3">
            <text:p>6600024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3">
            <text:p>66000250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3">
            <text:p>66000250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50" table:style-name="ce3">
            <text:p>66000250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3">
            <text:p>6600026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3">
            <text:p>6600026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60" table:style-name="ce3">
            <text:p>6600026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3">
            <text:p>66000270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3">
            <text:p>66000270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70" table:style-name="ce3">
            <text:p>66000270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3">
            <text:p>6600028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3">
            <text:p>6600028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80" table:style-name="ce3">
            <text:p>6600028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3">
            <text:p>66000290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3">
            <text:p>66000290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2">
          <table:table-cell office:value-type="float" office:value="66000290" table:style-name="ce3">
            <text:p>66000290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Titles" table:cell-range-address="臺中市.$A$1:臺中市.$XFD$4" table:base-cell-address="臺中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溫麗華</meta:initial-creator>
    <dc:creator>高瑜婷</dc:creator>
    <meta:creation-date>2019-06-06T07:43:10Z</meta:creation-date>
    <dc:date>2020-03-11T01:12:12Z</dc:date>
    <meta:print-date>2020-03-11T01:12:09Z</meta:print-date>
  </office:meta>
</office:document-meta>
</file>