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text:span><text:bookmark-start text:name="_GoBack"/><text:span text:style-name="T2">事前揭露</text:span><text:bookmark-end text:name="_GoBack"/><text:span text:style-name="T2">】：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詩婷</dc:creator>
    <meta:editing-cycles>2</meta:editing-cycles>
    <meta:print-date>2018-11-05T01:49:00</meta:print-date>
    <meta:creation-date>2019-04-03T06:23:00</meta:creation-date>
    <dc:date>2019-04-03T06:23:00</dc:date>
    <meta:editing-duration>PT1M</meta:editing-duration>
    <meta:generator>NDC_ODF_Application_Tools/2.0.2$Windows_X86_64 LibreOffice_project/c2aef257b421fc89732e65db8501f993adb40c83</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