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2231808948465850647"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7283446288133567378"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file:///C:/WebEdit/Temp/109-02-24/1525380107/e87146a4648562d.ODT/Normal"/>
  </office:meta>
</office:document-meta>
</file>