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3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中華民國108年1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區域代碼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相同性別結婚對數</text:p>
          </table:table-cell>
          <table:table-cell office:value-type="string" table:style-name="ce2">
            <text:p>相同性別終止結婚對數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2">
            <text:p>66000000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2">
            <text:p>66000010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計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2">
            <text:p>66000020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2">
            <text:p>66000030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2">
            <text:p>66000040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2">
            <text:p>66000050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2">
            <text:p>66000060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2">
            <text:p>66000070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2">
            <text:p>6600008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2">
            <text:p>66000090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2">
            <text:p>6600010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2">
            <text:p>66000110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2">
            <text:p>66000120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2">
            <text:p>66000130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2">
            <text:p>66000140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2">
            <text:p>66000150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2">
            <text:p>66000160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2">
            <text:p>6600017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2">
            <text:p>66000180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2">
            <text:p>6600019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2">
            <text:p>66000200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2">
            <text:p>66000210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2">
            <text:p>66000220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2">
            <text:p>66000230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2">
            <text:p>66000240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2">
            <text:p>66000250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2">
            <text:p>66000260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2">
            <text:p>66000270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2">
            <text:p>66000280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2">
            <text:p>6600029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1-09T08:49:12Z</dc:date>
    <meta:print-date>2020-01-09T08:49:09Z</meta:print-date>
  </office:meta>
</office:document-meta>
</file>