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4.57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臺中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2" table:default-cell-style-name="ce1"/>
        <table:table-column table:style-name="co2" table:number-columns-repeated="959" table:default-cell-style-name="ce1"/>
        <table:table-row table:style-name="ro1">
          <table:table-cell office:value-type="string">
            <text:p>臺中市 <text:s/>相同性別結婚對數及終止結婚對數</text:p>
          </table:table-cell>
          <table:table-cell table:number-columns-repeated="1023"/>
        </table:table-row>
        <table:table-row table:style-name="ro2">
          <table:table-cell office:value-type="string">
            <text:p>中華民國108年10月</text:p>
          </table:table-cell>
          <table:table-cell table:number-columns-repeated="1023"/>
        </table:table-row>
        <table:table-row table:style-name="ro1">
          <table:table-cell office:value-type="string">
            <text:p>單位：對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區域代碼</text:p>
          </table:table-cell>
          <table:table-cell table:style-name="ce2" office:value-type="string">
            <text:p>區域別</text:p>
          </table:table-cell>
          <table:table-cell table:style-name="ce3" office:value-type="string">
            <text:p>性別</text:p>
          </table:table-cell>
          <table:table-cell table:style-name="ce2" office:value-type="string">
            <text:p>相同性別結婚對數</text:p>
          </table:table-cell>
          <table:table-cell table:style-name="ce2" office:value-type="string">
            <text:p>相同性別終止結婚對數</text:p>
          </table:table-cell>
          <table:table-cell table:style-name="ce2" table:number-columns-repeated="1019"/>
        </table:table-row>
        <table:table-row table:style-name="ro1">
          <table:table-cell office:value-type="float" office:value="66000000">
            <text:p>66000000</text:p>
          </table:table-cell>
          <table:table-cell office:value-type="string">
            <text:p>臺中市</text:p>
          </table:table-cell>
          <table:table-cell table:style-name="ce3" office:value-type="string">
            <text:p>計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00">
            <text:p>66000000</text:p>
          </table:table-cell>
          <table:table-cell office:value-type="string">
            <text:p>臺中市</text:p>
          </table:table-cell>
          <table:table-cell table:style-name="ce3"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00">
            <text:p>66000000</text:p>
          </table:table-cell>
          <table:table-cell office:value-type="string">
            <text:p>臺中市</text:p>
          </table:table-cell>
          <table:table-cell table:style-name="ce3"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10">
            <text:p>66000010</text:p>
          </table:table-cell>
          <table:table-cell office:value-type="string">
            <text:p>中區</text:p>
          </table:table-cell>
          <table:table-cell table:style-name="ce3" office:value-type="string">
            <text:p>計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10">
            <text:p>66000010</text:p>
          </table:table-cell>
          <table:table-cell office:value-type="string">
            <text:p>中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10">
            <text:p>66000010</text:p>
          </table:table-cell>
          <table:table-cell office:value-type="string">
            <text:p>中區</text:p>
          </table:table-cell>
          <table:table-cell table:style-name="ce3" office:value-type="string">
            <text:p>女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20">
            <text:p>66000020</text:p>
          </table:table-cell>
          <table:table-cell office:value-type="string">
            <text:p>東區</text:p>
          </table:table-cell>
          <table:table-cell table:style-name="ce3" office:value-type="string">
            <text:p>計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20">
            <text:p>66000020</text:p>
          </table:table-cell>
          <table:table-cell office:value-type="string">
            <text:p>東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20">
            <text:p>66000020</text:p>
          </table:table-cell>
          <table:table-cell office:value-type="string">
            <text:p>東區</text:p>
          </table:table-cell>
          <table:table-cell table:style-name="ce3"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30">
            <text:p>66000030</text:p>
          </table:table-cell>
          <table:table-cell office:value-type="string">
            <text:p>南區</text:p>
          </table:table-cell>
          <table:table-cell table:style-name="ce3" office:value-type="string">
            <text:p>計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30">
            <text:p>66000030</text:p>
          </table:table-cell>
          <table:table-cell office:value-type="string">
            <text:p>南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30">
            <text:p>66000030</text:p>
          </table:table-cell>
          <table:table-cell office:value-type="string">
            <text:p>南區</text:p>
          </table:table-cell>
          <table:table-cell table:style-name="ce3" office:value-type="string">
            <text:p>女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40">
            <text:p>66000040</text:p>
          </table:table-cell>
          <table:table-cell office:value-type="string">
            <text:p>西區</text:p>
          </table:table-cell>
          <table:table-cell table:style-name="ce3" office:value-type="string">
            <text:p>計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40">
            <text:p>66000040</text:p>
          </table:table-cell>
          <table:table-cell office:value-type="string">
            <text:p>西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40">
            <text:p>66000040</text:p>
          </table:table-cell>
          <table:table-cell office:value-type="string">
            <text:p>西區</text:p>
          </table:table-cell>
          <table:table-cell table:style-name="ce3" office:value-type="string">
            <text:p>女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50">
            <text:p>66000050</text:p>
          </table:table-cell>
          <table:table-cell office:value-type="string">
            <text:p>北區</text:p>
          </table:table-cell>
          <table:table-cell table:style-name="ce3" office:value-type="string">
            <text:p>計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50">
            <text:p>66000050</text:p>
          </table:table-cell>
          <table:table-cell office:value-type="string">
            <text:p>北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50">
            <text:p>66000050</text:p>
          </table:table-cell>
          <table:table-cell office:value-type="string">
            <text:p>北區</text:p>
          </table:table-cell>
          <table:table-cell table:style-name="ce3" office:value-type="string">
            <text:p>女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60">
            <text:p>66000060</text:p>
          </table:table-cell>
          <table:table-cell office:value-type="string">
            <text:p>西屯區</text:p>
          </table:table-cell>
          <table:table-cell table:style-name="ce3"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60">
            <text:p>66000060</text:p>
          </table:table-cell>
          <table:table-cell office:value-type="string">
            <text:p>西屯區</text:p>
          </table:table-cell>
          <table:table-cell table:style-name="ce3"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60">
            <text:p>66000060</text:p>
          </table:table-cell>
          <table:table-cell office:value-type="string">
            <text:p>西屯區</text:p>
          </table:table-cell>
          <table:table-cell table:style-name="ce3"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70">
            <text:p>66000070</text:p>
          </table:table-cell>
          <table:table-cell office:value-type="string">
            <text:p>南屯區</text:p>
          </table:table-cell>
          <table:table-cell table:style-name="ce3"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70">
            <text:p>66000070</text:p>
          </table:table-cell>
          <table:table-cell office:value-type="string">
            <text:p>南屯區</text:p>
          </table:table-cell>
          <table:table-cell table:style-name="ce3"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70">
            <text:p>66000070</text:p>
          </table:table-cell>
          <table:table-cell office:value-type="string">
            <text:p>南屯區</text:p>
          </table:table-cell>
          <table:table-cell table:style-name="ce3"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80">
            <text:p>66000080</text:p>
          </table:table-cell>
          <table:table-cell office:value-type="string">
            <text:p>北屯區</text:p>
          </table:table-cell>
          <table:table-cell table:style-name="ce3" office:value-type="string">
            <text:p>計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80">
            <text:p>66000080</text:p>
          </table:table-cell>
          <table:table-cell office:value-type="string">
            <text:p>北屯區</text:p>
          </table:table-cell>
          <table:table-cell table:style-name="ce3"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80">
            <text:p>66000080</text:p>
          </table:table-cell>
          <table:table-cell office:value-type="string">
            <text:p>北屯區</text:p>
          </table:table-cell>
          <table:table-cell table:style-name="ce3" office:value-type="string">
            <text:p>女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90">
            <text:p>66000090</text:p>
          </table:table-cell>
          <table:table-cell office:value-type="string">
            <text:p>豐原區</text:p>
          </table:table-cell>
          <table:table-cell table:style-name="ce3" office:value-type="string">
            <text:p>計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90">
            <text:p>66000090</text:p>
          </table:table-cell>
          <table:table-cell office:value-type="string">
            <text:p>豐原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090">
            <text:p>66000090</text:p>
          </table:table-cell>
          <table:table-cell office:value-type="string">
            <text:p>豐原區</text:p>
          </table:table-cell>
          <table:table-cell table:style-name="ce3" office:value-type="string">
            <text:p>女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00">
            <text:p>66000100</text:p>
          </table:table-cell>
          <table:table-cell office:value-type="string">
            <text:p>東勢區</text:p>
          </table:table-cell>
          <table:table-cell table:style-name="ce3" office:value-type="string">
            <text:p>計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00">
            <text:p>66000100</text:p>
          </table:table-cell>
          <table:table-cell office:value-type="string">
            <text:p>東勢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00">
            <text:p>66000100</text:p>
          </table:table-cell>
          <table:table-cell office:value-type="string">
            <text:p>東勢區</text:p>
          </table:table-cell>
          <table:table-cell table:style-name="ce3" office:value-type="string">
            <text:p>女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10">
            <text:p>66000110</text:p>
          </table:table-cell>
          <table:table-cell office:value-type="string">
            <text:p>大甲區</text:p>
          </table:table-cell>
          <table:table-cell table:style-name="ce3" office:value-type="string">
            <text:p>計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10">
            <text:p>66000110</text:p>
          </table:table-cell>
          <table:table-cell office:value-type="string">
            <text:p>大甲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10">
            <text:p>66000110</text:p>
          </table:table-cell>
          <table:table-cell office:value-type="string">
            <text:p>大甲區</text:p>
          </table:table-cell>
          <table:table-cell table:style-name="ce3" office:value-type="string">
            <text:p>女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20">
            <text:p>66000120</text:p>
          </table:table-cell>
          <table:table-cell office:value-type="string">
            <text:p>清水區</text:p>
          </table:table-cell>
          <table:table-cell table:style-name="ce3" office:value-type="string">
            <text:p>計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20">
            <text:p>66000120</text:p>
          </table:table-cell>
          <table:table-cell office:value-type="string">
            <text:p>清水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20">
            <text:p>66000120</text:p>
          </table:table-cell>
          <table:table-cell office:value-type="string">
            <text:p>清水區</text:p>
          </table:table-cell>
          <table:table-cell table:style-name="ce3"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30">
            <text:p>66000130</text:p>
          </table:table-cell>
          <table:table-cell office:value-type="string">
            <text:p>沙鹿區</text:p>
          </table:table-cell>
          <table:table-cell table:style-name="ce3" office:value-type="string">
            <text:p>計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30">
            <text:p>66000130</text:p>
          </table:table-cell>
          <table:table-cell office:value-type="string">
            <text:p>沙鹿區</text:p>
          </table:table-cell>
          <table:table-cell table:style-name="ce3"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30">
            <text:p>66000130</text:p>
          </table:table-cell>
          <table:table-cell office:value-type="string">
            <text:p>沙鹿區</text:p>
          </table:table-cell>
          <table:table-cell table:style-name="ce3"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40">
            <text:p>66000140</text:p>
          </table:table-cell>
          <table:table-cell office:value-type="string">
            <text:p>梧棲區</text:p>
          </table:table-cell>
          <table:table-cell table:style-name="ce3" office:value-type="string">
            <text:p>計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40">
            <text:p>66000140</text:p>
          </table:table-cell>
          <table:table-cell office:value-type="string">
            <text:p>梧棲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40">
            <text:p>66000140</text:p>
          </table:table-cell>
          <table:table-cell office:value-type="string">
            <text:p>梧棲區</text:p>
          </table:table-cell>
          <table:table-cell table:style-name="ce3" office:value-type="string">
            <text:p>女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50">
            <text:p>66000150</text:p>
          </table:table-cell>
          <table:table-cell office:value-type="string">
            <text:p>后里區</text:p>
          </table:table-cell>
          <table:table-cell table:style-name="ce3" office:value-type="string">
            <text:p>計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50">
            <text:p>66000150</text:p>
          </table:table-cell>
          <table:table-cell office:value-type="string">
            <text:p>后里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50">
            <text:p>66000150</text:p>
          </table:table-cell>
          <table:table-cell office:value-type="string">
            <text:p>后里區</text:p>
          </table:table-cell>
          <table:table-cell table:style-name="ce3" office:value-type="string">
            <text:p>女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60">
            <text:p>66000160</text:p>
          </table:table-cell>
          <table:table-cell office:value-type="string">
            <text:p>神岡區</text:p>
          </table:table-cell>
          <table:table-cell table:style-name="ce3" office:value-type="string">
            <text:p>計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60">
            <text:p>66000160</text:p>
          </table:table-cell>
          <table:table-cell office:value-type="string">
            <text:p>神岡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60">
            <text:p>66000160</text:p>
          </table:table-cell>
          <table:table-cell office:value-type="string">
            <text:p>神岡區</text:p>
          </table:table-cell>
          <table:table-cell table:style-name="ce3" office:value-type="string">
            <text:p>女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70">
            <text:p>66000170</text:p>
          </table:table-cell>
          <table:table-cell office:value-type="string">
            <text:p>潭子區</text:p>
          </table:table-cell>
          <table:table-cell table:style-name="ce3" office:value-type="string">
            <text:p>計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70">
            <text:p>66000170</text:p>
          </table:table-cell>
          <table:table-cell office:value-type="string">
            <text:p>潭子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70">
            <text:p>66000170</text:p>
          </table:table-cell>
          <table:table-cell office:value-type="string">
            <text:p>潭子區</text:p>
          </table:table-cell>
          <table:table-cell table:style-name="ce3"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80">
            <text:p>66000180</text:p>
          </table:table-cell>
          <table:table-cell office:value-type="string">
            <text:p>大雅區</text:p>
          </table:table-cell>
          <table:table-cell table:style-name="ce3" office:value-type="string">
            <text:p>計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80">
            <text:p>66000180</text:p>
          </table:table-cell>
          <table:table-cell office:value-type="string">
            <text:p>大雅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80">
            <text:p>66000180</text:p>
          </table:table-cell>
          <table:table-cell office:value-type="string">
            <text:p>大雅區</text:p>
          </table:table-cell>
          <table:table-cell table:style-name="ce3"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90">
            <text:p>66000190</text:p>
          </table:table-cell>
          <table:table-cell office:value-type="string">
            <text:p>新社區</text:p>
          </table:table-cell>
          <table:table-cell table:style-name="ce3" office:value-type="string">
            <text:p>計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90">
            <text:p>66000190</text:p>
          </table:table-cell>
          <table:table-cell office:value-type="string">
            <text:p>新社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190">
            <text:p>66000190</text:p>
          </table:table-cell>
          <table:table-cell office:value-type="string">
            <text:p>新社區</text:p>
          </table:table-cell>
          <table:table-cell table:style-name="ce3" office:value-type="string">
            <text:p>女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00">
            <text:p>66000200</text:p>
          </table:table-cell>
          <table:table-cell office:value-type="string">
            <text:p>石岡區</text:p>
          </table:table-cell>
          <table:table-cell table:style-name="ce3" office:value-type="string">
            <text:p>計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00">
            <text:p>66000200</text:p>
          </table:table-cell>
          <table:table-cell office:value-type="string">
            <text:p>石岡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00">
            <text:p>66000200</text:p>
          </table:table-cell>
          <table:table-cell office:value-type="string">
            <text:p>石岡區</text:p>
          </table:table-cell>
          <table:table-cell table:style-name="ce3" office:value-type="string">
            <text:p>女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10">
            <text:p>66000210</text:p>
          </table:table-cell>
          <table:table-cell office:value-type="string">
            <text:p>外埔區</text:p>
          </table:table-cell>
          <table:table-cell table:style-name="ce3" office:value-type="string">
            <text:p>計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10">
            <text:p>66000210</text:p>
          </table:table-cell>
          <table:table-cell office:value-type="string">
            <text:p>外埔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10">
            <text:p>66000210</text:p>
          </table:table-cell>
          <table:table-cell office:value-type="string">
            <text:p>外埔區</text:p>
          </table:table-cell>
          <table:table-cell table:style-name="ce3" office:value-type="string">
            <text:p>女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20">
            <text:p>66000220</text:p>
          </table:table-cell>
          <table:table-cell office:value-type="string">
            <text:p>大安區</text:p>
          </table:table-cell>
          <table:table-cell table:style-name="ce3" office:value-type="string">
            <text:p>計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20">
            <text:p>66000220</text:p>
          </table:table-cell>
          <table:table-cell office:value-type="string">
            <text:p>大安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20">
            <text:p>66000220</text:p>
          </table:table-cell>
          <table:table-cell office:value-type="string">
            <text:p>大安區</text:p>
          </table:table-cell>
          <table:table-cell table:style-name="ce3" office:value-type="string">
            <text:p>女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30">
            <text:p>66000230</text:p>
          </table:table-cell>
          <table:table-cell office:value-type="string">
            <text:p>烏日區</text:p>
          </table:table-cell>
          <table:table-cell table:style-name="ce3" office:value-type="string">
            <text:p>計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30">
            <text:p>66000230</text:p>
          </table:table-cell>
          <table:table-cell office:value-type="string">
            <text:p>烏日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30">
            <text:p>66000230</text:p>
          </table:table-cell>
          <table:table-cell office:value-type="string">
            <text:p>烏日區</text:p>
          </table:table-cell>
          <table:table-cell table:style-name="ce3" office:value-type="string">
            <text:p>女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40">
            <text:p>66000240</text:p>
          </table:table-cell>
          <table:table-cell office:value-type="string">
            <text:p>大肚區</text:p>
          </table:table-cell>
          <table:table-cell table:style-name="ce3" office:value-type="string">
            <text:p>計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40">
            <text:p>66000240</text:p>
          </table:table-cell>
          <table:table-cell office:value-type="string">
            <text:p>大肚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40">
            <text:p>66000240</text:p>
          </table:table-cell>
          <table:table-cell office:value-type="string">
            <text:p>大肚區</text:p>
          </table:table-cell>
          <table:table-cell table:style-name="ce3"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50">
            <text:p>66000250</text:p>
          </table:table-cell>
          <table:table-cell office:value-type="string">
            <text:p>龍井區</text:p>
          </table:table-cell>
          <table:table-cell table:style-name="ce3" office:value-type="string">
            <text:p>計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50">
            <text:p>66000250</text:p>
          </table:table-cell>
          <table:table-cell office:value-type="string">
            <text:p>龍井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50">
            <text:p>66000250</text:p>
          </table:table-cell>
          <table:table-cell office:value-type="string">
            <text:p>龍井區</text:p>
          </table:table-cell>
          <table:table-cell table:style-name="ce3" office:value-type="string">
            <text:p>女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60">
            <text:p>66000260</text:p>
          </table:table-cell>
          <table:table-cell office:value-type="string">
            <text:p>霧峰區</text:p>
          </table:table-cell>
          <table:table-cell table:style-name="ce3" office:value-type="string">
            <text:p>計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60">
            <text:p>66000260</text:p>
          </table:table-cell>
          <table:table-cell office:value-type="string">
            <text:p>霧峰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60">
            <text:p>66000260</text:p>
          </table:table-cell>
          <table:table-cell office:value-type="string">
            <text:p>霧峰區</text:p>
          </table:table-cell>
          <table:table-cell table:style-name="ce3" office:value-type="string">
            <text:p>女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70">
            <text:p>66000270</text:p>
          </table:table-cell>
          <table:table-cell office:value-type="string">
            <text:p>太平區</text:p>
          </table:table-cell>
          <table:table-cell table:style-name="ce3" office:value-type="string">
            <text:p>計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70">
            <text:p>66000270</text:p>
          </table:table-cell>
          <table:table-cell office:value-type="string">
            <text:p>太平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70">
            <text:p>66000270</text:p>
          </table:table-cell>
          <table:table-cell office:value-type="string">
            <text:p>太平區</text:p>
          </table:table-cell>
          <table:table-cell table:style-name="ce3"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80">
            <text:p>66000280</text:p>
          </table:table-cell>
          <table:table-cell office:value-type="string">
            <text:p>大里區</text:p>
          </table:table-cell>
          <table:table-cell table:style-name="ce3" office:value-type="string">
            <text:p>計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80">
            <text:p>66000280</text:p>
          </table:table-cell>
          <table:table-cell office:value-type="string">
            <text:p>大里區</text:p>
          </table:table-cell>
          <table:table-cell table:style-name="ce3"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80">
            <text:p>66000280</text:p>
          </table:table-cell>
          <table:table-cell office:value-type="string">
            <text:p>大里區</text:p>
          </table:table-cell>
          <table:table-cell table:style-name="ce3"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90">
            <text:p>66000290</text:p>
          </table:table-cell>
          <table:table-cell office:value-type="string">
            <text:p>和平區</text:p>
          </table:table-cell>
          <table:table-cell table:style-name="ce3" office:value-type="string">
            <text:p>計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90">
            <text:p>66000290</text:p>
          </table:table-cell>
          <table:table-cell office:value-type="string">
            <text:p>和平區</text:p>
          </table:table-cell>
          <table:table-cell table:style-name="ce3" office:value-type="string">
            <text:p>男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6000290">
            <text:p>66000290</text:p>
          </table:table-cell>
          <table:table-cell office:value-type="string">
            <text:p>和平區</text:p>
          </table:table-cell>
          <table:table-cell table:style-name="ce3" office:value-type="string">
            <text:p>女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 table:number-rows-repeated="915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1047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2019/11/09</text:date>, <text:time>14:5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溫麗華</meta:initial-creator>
    <meta:creation-date>2019-06-06T07:43:10Z</meta:creation-date>
    <dc:date>2019-11-09T14:56:33.88</dc:date>
    <meta:editing-duration>PT10S</meta:editing-duration>
    <meta:editing-cycles>1</meta:editing-cycles>
    <meta:document-statistic meta:table-count="1" meta:cell-count="458" meta:object-count="0"/>
  </office:meta>
</office:document-meta>
</file>