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0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8年09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區域代碼</text:p>
          </table:table-cell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相同性別結婚對數</text:p>
          </table:table-cell>
          <table:table-cell office:value-type="string" table:style-name="ce2">
            <text:p>相同性別終止結婚對數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2">
            <text:p>660000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計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2">
            <text:p>660000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2">
            <text:p>660000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女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2">
            <text:p>6600001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2">
            <text:p>6600001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2">
            <text:p>6600001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2">
            <text:p>6600002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計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2">
            <text:p>6600002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2">
            <text:p>6600002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2">
            <text:p>6600003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2">
            <text:p>6600003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2">
            <text:p>6600003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2">
            <text:p>6600004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2">
            <text:p>6600004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2">
            <text:p>6600004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2">
            <text:p>6600005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計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2">
            <text:p>6600005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2">
            <text:p>6600005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女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2">
            <text:p>6600006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計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2">
            <text:p>6600006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2">
            <text:p>6600006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2">
            <text:p>6600007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2">
            <text:p>6600007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2">
            <text:p>6600007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2">
            <text:p>660000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計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2">
            <text:p>660000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2">
            <text:p>660000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女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2">
            <text:p>6600009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計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2">
            <text:p>6600009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2">
            <text:p>6600009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2">
            <text:p>6600010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2">
            <text:p>6600010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2">
            <text:p>6600010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2">
            <text:p>660001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2">
            <text:p>660001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2">
            <text:p>660001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2">
            <text:p>6600012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2">
            <text:p>6600012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2">
            <text:p>6600012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2">
            <text:p>6600013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2">
            <text:p>6600013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2">
            <text:p>6600013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2">
            <text:p>6600014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2">
            <text:p>6600014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2">
            <text:p>6600014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2">
            <text:p>6600015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2">
            <text:p>6600015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2">
            <text:p>6600015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2">
            <text:p>6600016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2">
            <text:p>6600016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2">
            <text:p>6600016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2">
            <text:p>660001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2">
            <text:p>660001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2">
            <text:p>660001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2">
            <text:p>6600018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2">
            <text:p>6600018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2">
            <text:p>6600018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2">
            <text:p>6600019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2">
            <text:p>6600019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2">
            <text:p>6600019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2">
            <text:p>660002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2">
            <text:p>660002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2">
            <text:p>660002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2">
            <text:p>6600021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2">
            <text:p>6600021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2">
            <text:p>6600021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2">
            <text:p>66000220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2">
            <text:p>66000220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2">
            <text:p>66000220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2">
            <text:p>6600023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2">
            <text:p>6600023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2">
            <text:p>6600023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2">
            <text:p>66000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2">
            <text:p>66000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2">
            <text:p>66000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2">
            <text:p>6600025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2">
            <text:p>6600025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2">
            <text:p>6600025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2">
            <text:p>6600026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2">
            <text:p>6600026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2">
            <text:p>6600026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2">
            <text:p>660002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2">
            <text:p>660002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2">
            <text:p>660002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2">
            <text:p>660002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2">
            <text:p>660002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2">
            <text:p>660002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2">
            <text:p>6600029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2">
            <text:p>6600029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2">
            <text:p>6600029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19-10-09T08:27:20Z</dc:date>
    <meta:print-date>2019-10-09T05:10:14Z</meta:print-date>
  </office:meta>
</office:document-meta>
</file>