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577291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2" table:default-cell-style-name="ce1"/>
        <table:table-column table:style-name="co2" table:number-columns-repeated="16319" table:default-cell-style-name="ce1"/>
        <table:table-row table:style-name="ro1">
          <table:table-cell office:value-type="string" table:style-name="ce1">
            <text:p>臺中市 <text:s/>相同性別結婚對數及終止結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08年07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對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1">
            <text:p>相同性別結婚對數</text:p>
          </table:table-cell>
          <table:table-cell office:value-type="string" table:style-name="ce1">
            <text:p>相同性別終止結婚對數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計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說明：相同性別2人之結婚及終止結婚資料係自108年5月24日起統計。</text:p>
          </table:table-cell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Titles" table:cell-range-address="臺中市.$A$1:臺中市.$XFD$4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溫麗華</meta:initial-creator>
    <dc:creator>高瑜婷</dc:creator>
    <meta:creation-date>2019-06-06T07:43:10Z</meta:creation-date>
    <dc:date>2019-08-09T01:18:13Z</dc:date>
    <meta:print-date>2019-08-09T01:18:03Z</meta:print-date>
  </office:meta>
</office:document-meta>
</file>