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9805in"/>
    </style:style>
    <style:style style:name="Table1" style:family="table" style:master-page-name="MP0">
      <style:table-properties style:width="1.3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388in"/>
      <style:text-properties fo:font-size="9pt" style:font-size-asian="9pt"/>
    </style:style>
    <style:style style:name="TableCell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P19" style:parent-style-name="內文" style:family="paragraph">
      <style:paragraph-properties style:snap-to-layout-grid="false" style:line-height-at-least="0.1666in" fo:margin-left="1.5in" fo:margin-right="1.5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2527in" style:use-optimal-column-width="false"/>
    </style:style>
    <style:style style:name="TableColumn54" style:family="table-column">
      <style:table-column-properties style:column-width="0.2534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2527in" style:use-optimal-column-width="false"/>
    </style:style>
    <style:style style:name="TableColumn59" style:family="table-column">
      <style:table-column-properties style:column-width="0.2534in" style:use-optimal-column-width="false"/>
    </style:style>
    <style:style style:name="TableColumn60" style:family="table-column">
      <style:table-column-properties style:column-width="0.2527in" style:use-optimal-column-width="false"/>
    </style:style>
    <style:style style:name="TableColumn61" style:family="table-column">
      <style:table-column-properties style:column-width="0.2534in" style:use-optimal-column-width="false"/>
    </style:style>
    <style:style style:name="TableColumn62" style:family="table-column">
      <style:table-column-properties style:column-width="0.225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534in" style:use-optimal-column-width="false"/>
    </style:style>
    <style:style style:name="TableColumn65" style:family="table-column">
      <style:table-column-properties style:column-width="0.0937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625in" style:use-optimal-column-width="false"/>
    </style:style>
    <style:style style:name="Table49" style:family="table">
      <style:table-properties style:width="7.144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98" style:family="table-row">
      <style:table-row-properties style:min-row-height="0.86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 style:font-size-complex="14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P130" style:parent-style-name="內文" style:family="paragraph">
      <style:paragraph-properties style:punctuation-wrap="simple" style:snap-to-layout-grid="false" style:line-height-at-least="0.1666in" fo:margin-left="0.0333in" fo:margin-right="0.0333in">
        <style:tab-stops/>
      </style:paragraph-properties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style:line-height-at-least="0.1666in" fo:margin-left="0.0833in" fo:margin-right="0.0833in">
        <style:tab-stops/>
      </style:paragraph-properties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ableRow135" style:family="table-row">
      <style:table-row-properties style:min-row-height="0.386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54" style:parent-style-name="內文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66" style:family="table-row">
      <style:table-row-properties style:min-row-height="0.1597in" style:use-optimal-row-height="false" fo:keep-together="always"/>
    </style:style>
    <style:style style:name="P167" style:parent-style-name="內文" style:family="paragraph">
      <style:paragraph-properties style:punctuation-wrap="simple" style:snap-to-layout-grid="false" fo:text-align="center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7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176" style:family="table-row">
      <style:table-row-properties style:min-row-height="0.4312in" style:use-optimal-row-height="false" fo:keep-together="always"/>
    </style:style>
    <style:style style:name="TableCell17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86" style:parent-style-name="內文" style:family="paragraph">
      <style:paragraph-properties fo:line-height="0.1388in"/>
    </style:style>
    <style:style style:name="P187" style:parent-style-name="內文" style:family="paragraph">
      <style:paragraph-properties fo:text-align="center"/>
    </style:style>
    <style:style style:name="TableColumn189" style:family="table-column">
      <style:table-column-properties style:column-width="0.3909in" style:use-optimal-column-width="false"/>
    </style:style>
    <style:style style:name="TableColumn190" style:family="table-column">
      <style:table-column-properties style:column-width="1.2034in" style:use-optimal-column-width="false"/>
    </style:style>
    <style:style style:name="TableColumn191" style:family="table-column">
      <style:table-column-properties style:column-width="0.1819in" style:use-optimal-column-width="false"/>
    </style:style>
    <style:style style:name="TableColumn192" style:family="table-column">
      <style:table-column-properties style:column-width="0.3666in" style:use-optimal-column-width="false"/>
    </style:style>
    <style:style style:name="TableColumn193" style:family="table-column">
      <style:table-column-properties style:column-width="1.4187in" style:use-optimal-column-width="false"/>
    </style:style>
    <style:style style:name="TableColumn194" style:family="table-column">
      <style:table-column-properties style:column-width="0.3326in" style:use-optimal-column-width="false"/>
    </style:style>
    <style:style style:name="TableColumn195" style:family="table-column">
      <style:table-column-properties style:column-width="0.118in" style:use-optimal-column-width="false"/>
    </style:style>
    <style:style style:name="TableColumn196" style:family="table-column">
      <style:table-column-properties style:column-width="0.3819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0.3298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75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188" style:family="table">
      <style:table-properties style:width="7.1444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 fo:margin-left="0.1388in" fo:margin-right="0.1388in">
        <style:tab-stops/>
      </style:paragraph-properties>
      <style:text-properties fo:font-size="11pt" style:font-size-asian="11pt"/>
    </style:style>
    <style:style style:name="TableRow235" style:family="table-row">
      <style:table-row-properties style:min-row-height="0.3159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290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2833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12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055in" fo:margin-left="0.3333in" fo:margin-right="0.3333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 fo:margin-right="0.3333in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1666in" fo:margin-right="0.1666in">
        <style:tab-stops/>
      </style:paragraph-properties>
    </style:style>
    <style:style style:name="TableCell30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Row331" style:family="table-row">
      <style:table-row-properties style:min-row-height="0.2812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P3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4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42" style:parent-style-name="內文" style:family="paragraph">
      <style:paragraph-properties fo:margin-left="0.0833in" fo:margin-right="0.0833in">
        <style:tab-stops/>
      </style:paragraph-properties>
    </style:style>
    <style:style style:name="TableRow343" style:family="table-row">
      <style:table-row-properties style:min-row-height="0.1597in" style:use-optimal-row-height="false" fo:keep-together="always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fo:font-size="9pt" style:font-size-asian="9pt"/>
    </style:style>
    <style:style style:name="TableCell34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350" style:parent-style-name="內文" style:family="paragraph">
      <style:paragraph-properties fo:margin-left="0.0833in" fo:margin-right="0.0833in">
        <style:tab-stops/>
      </style:paragraph-properties>
    </style:style>
    <style:style style:name="TableRow351" style:family="table-row">
      <style:table-row-properties style:min-row-height="0.3923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style:snap-to-layout-grid="false" fo:text-align="center" style:line-height-at-least="0.1666in"/>
      <style:text-properties fo:font-size="8pt" style:font-size-asian="8pt"/>
    </style:style>
    <style:style style:name="P360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新細明體" fo:color="#FF0000" fo:font-size="11pt" style:font-size-asian="11pt" style:font-size-complex="11pt"/>
    </style:style>
    <style:style style:name="T37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3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簽證號碼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傳票號碼</text:p>
          </table:table-cell>
          <table:table-cell table:style-name="TableCell12">
            <text:p text:style-name="P13"><text:s text:c="4"/>字<text:s text:c="7"/>號</text:p>
          </table:table-cell>
        </table:table-row>
        <table:table-row table:style-name="TableRow14">
          <table:table-cell table:style-name="TableCell15">
            <text:p text:style-name="P16">憑證編號</text:p>
          </table:table-cell>
          <table:table-cell table:style-name="TableCell17">
            <text:p text:style-name="P18"><text:s text:c="13"/>號</text:p>
          </table:table-cell>
        </table:table-row>
      </table:table>
      <text:p text:style-name="P19"/>
      <text:p text:style-name="P20"><text:span text:style-name="T21">臺</text:span><text:span text:style-name="T22"><text:s/></text:span><text:span text:style-name="T23">中</text:span><text:span text:style-name="T24"><text:s/></text:span><text:span text:style-name="T25">市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民</text:span><text:span text:style-name="T32"><text:s/></text:span><text:span text:style-name="T33">政</text:span><text:span text:style-name="T34"><text:s/></text:span><text:span text:style-name="T35">局</text:span><text:span text:style-name="T36"><draw:connector draw:type="line" svg:x1="1.75in" svg:y1="0.36944in" svg:x2="3.87431in" svg:y2="0.36944in" draw:z-index="251657728" draw:id="id0" draw:style-name="a0" draw:name="Line 11" text:anchor-type="paragraph"><svg:title/><svg:desc/></draw:connector></text:span><text:span text:style-name="T37"><text:s/></text:span><text:span text:style-name="T38">黏</text:span><text:span text:style-name="T39"><text:s/></text:span><text:span text:style-name="T40">貼</text:span><text:span text:style-name="T41"><text:s/></text:span><text:span text:style-name="T42">憑</text:span><text:span text:style-name="T43"><text:s/></text:span><text:span text:style-name="T44">證</text:span><text:span text:style-name="T45"><text:s/></text:span><text:span text:style-name="T46">用</text:span><text:span text:style-name="T47"><text:s/></text:span><text:span text:style-name="T48">紙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2">
            <text:p text:style-name="P70">預<text:s text:c="2"/>算<text:s text:c="2"/>科<text:s text:c="2"/>目</text:p>
          </table:table-cell>
          <table:covered-table-cell/>
          <table:covered-table-cell/>
          <table:table-cell table:style-name="TableCell71" table:number-columns-spanned="12">
            <text:p text:style-name="P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用<text:s text:c="5"/>途<text:s text:c="5"/>說<text:s text:c="5"/>明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十億</text:p>
          </table:table-cell>
          <table:table-cell table:style-name="TableCell79">
            <text:p text:style-name="P80">億</text:p>
          </table:table-cell>
          <table:table-cell table:style-name="TableCell81">
            <text:p text:style-name="P82">千萬</text:p>
          </table:table-cell>
          <table:table-cell table:style-name="TableCell83" table:number-columns-spanned="2">
            <text:p text:style-name="P84">百萬</text:p>
          </table:table-cell>
          <table:covered-table-cell/>
          <table:table-cell table:style-name="TableCell85">
            <text:p text:style-name="P86">十萬</text:p>
          </table:table-cell>
          <table:table-cell table:style-name="TableCell87">
            <text:p text:style-name="P88">萬</text:p>
          </table:table-cell>
          <table:table-cell table:style-name="TableCell89">
            <text:p text:style-name="P90">千</text:p>
          </table:table-cell>
          <table:table-cell table:style-name="TableCell91">
            <text:p text:style-name="P92">百</text:p>
          </table:table-cell>
          <table:table-cell table:style-name="TableCell93" table:number-columns-spanned="2">
            <text:p text:style-name="P94">十</text:p>
          </table:table-cell>
          <table:covered-table-cell/>
          <table:table-cell table:style-name="TableCell95">
            <text:p text:style-name="P96">元</text:p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經辦（採購）單位</text:p>
          </table:table-cell>
          <table:covered-table-cell/>
          <table:table-cell table:style-name="TableCell126" table:number-columns-spanned="5">
            <text:p text:style-name="P127">驗收或證明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財物登記</text:p>
            <text:p text:style-name="P130">（保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會計室</text:p>
          </table:table-cell>
          <table:covered-table-cell/>
          <table:covered-table-cell/>
          <table:covered-table-cell/>
          <table:table-cell table:style-name="TableCell133">
            <text:p text:style-name="P134">局<text:s text:c="4"/>長</text:p>
          </table:table-cell>
        </table:table-row>
        <table:table-row table:style-name="TableRow135">
          <table:table-cell table:style-name="TableCell136">
            <text:p text:style-name="P137">經辦</text:p>
          </table:table-cell>
          <table:table-cell table:style-name="TableCell138">
            <text:p text:style-name="P139"/>
          </table:table-cell>
          <table:table-cell table:style-name="TableCell140" table:number-columns-spanned="5" table:number-rows-spanned="4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 table:number-rows-spanned="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審核</text:p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股長</text:p>
            <text:p text:style-name="P154">(專員)</text:p>
            <text:p text:style-name="P155"><text:span text:style-name="T156">(</text:span><text:span text:style-name="T157">秘書</text:span><text:span text:style-name="T158">)</text:span></text:p>
          </table:table-cell>
          <table:table-cell table:style-name="TableCell159" table:number-rows-spanned="2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主任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單位</text:p>
            <text:p text:style-name="P179">主管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憑<text:s text:c="8"/>證<text:s text:c="8"/>黏<text:s text:c="8"/>貼<text:s text:c="8"/>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3">
            <text:p text:style-name="P204"><text:span text:style-name="T205"><text:s text:c="10"/></text:span><text:s text:c="2"/>請<text:s text:c="18"/>購<text:s text:c="18"/>單<text:s text:c="15"/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請購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採購單位估價</text:p>
          </table:table-cell>
          <table:covered-table-cell/>
          <table:covered-table-cell/>
          <table:table-cell table:style-name="TableCell216">
            <text:p text:style-name="P217">附註</text:p>
          </table:table-cell>
        </table:table-row>
        <table:table-row table:style-name="TableRow218">
          <table:table-cell table:style-name="TableCell219" table:number-columns-spanned="2">
            <text:p text:style-name="P220">品名</text:p>
          </table:table-cell>
          <table:covered-table-cell/>
          <table:table-cell table:style-name="TableCell221" table:number-columns-spanned="2">
            <text:p text:style-name="P222">規格</text:p>
          </table:table-cell>
          <table:covered-table-cell/>
          <table:table-cell table:style-name="TableCell223" table:number-columns-spanned="2">
            <text:p text:style-name="P224">用途說明</text:p>
          </table:table-cell>
          <table:covered-table-cell/>
          <table:table-cell table:style-name="TableCell225" table:number-columns-spanned="2">
            <text:p text:style-name="P226">單位</text:p>
          </table:table-cell>
          <table:covered-table-cell/>
          <table:table-cell table:style-name="TableCell227">
            <text:p text:style-name="P228">數量</text:p>
          </table:table-cell>
          <table:table-cell table:style-name="TableCell229" table:number-columns-spanned="2">
            <text:p text:style-name="P230">單價</text:p>
          </table:table-cell>
          <table:covered-table-cell/>
          <table:table-cell table:style-name="TableCell231">
            <text:p text:style-name="P232">總價</text:p>
          </table:table-cell>
          <table:table-cell table:style-name="TableCell233" table:number-rows-spanned="5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13">
            <text:p text:style-name="P301">1.□本案係小額採購案件，依「中央機關未達公告金額採購招標辦法」第五條規定辦理。</text:p>
            <text:p text:style-name="P302">2.□本案經詢價擬以<text:s text:c="2"/>元交由<text:s text:c="6"/>辦理，並經交貨驗收合格後付款。</text:p>
            <text:p text:style-name="P303"><text:span text:style-name="T304">3.□</text:span>本案擬洽共同供應契約廠商　　　　　　　　　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請購單位</text:p>
          </table:table-cell>
          <table:covered-table-cell/>
          <table:covered-table-cell/>
          <table:table-cell table:style-name="TableCell308" table:number-columns-spanned="2">
            <text:p text:style-name="P309">採購單位</text:p>
          </table:table-cell>
          <table:covered-table-cell/>
          <table:table-cell table:style-name="TableCell310" table:number-columns-spanned="5">
            <text:p text:style-name="P311">會計室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批<text:s text:c="9"/>示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申請人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承辦人</text:p>
          </table:table-cell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><text:span text:style-name="T325">審核</text:span></text:p>
            <text:p text:style-name="P326"/>
          </table:table-cell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股長</text:p>
            <text:p text:style-name="P334"><text:span text:style-name="T335">(</text:span><text:span text:style-name="T336">專員</text:span><text:span text:style-name="T337">)</text:span></text:p>
          </table:table-cell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主任</text:p>
          </table:table-cell>
          <table:covered-table-cell/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>
            <text:p text:style-name="P353">單位主管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</table:table>
      <text:p text:style-name="P359"><text:s text:c="64"/><text:s text:c="43"/></text:p>
      <text:p text:style-name="P360">注意事項：</text:p>
      <text:p text:style-name="P361"><text:span text:style-name="T362">一、請購單位應填寫開支科目並指定專人控制登記，</text:span><text:span text:style-name="T363">各級人員核章時，均需登註日期，不得遺漏</text:span><text:span text:style-name="T364">。</text:span></text:p>
      <text:p text:style-name="P365"><text:span text:style-name="T366">二、用途說明應詳細具體，不可只填公務用或業務用。</text:span><text:span text:style-name="T367"><text:s text:c="3"/></text:span><text:span text:style-name="T368"><text:s text:c="31"/></text:span></text:p>
      <text:p text:style-name="P369"><text:span text:style-name="T370">三、</text:span><text:span text:style-name="T371">採購金額新臺幣一萬元以下者由各單位自行辦理採購；請購程序及憑證核銷程序等均免會秘書室。</text:span></text:p>
      <text:p text:style-name="P372"><text:span text:style-name="T373"><text:s text:c="80"/></text:span><text:span text:style-name="T374"><text:s/>108.05.01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訂線</dc:title>
    <dc:subject/>
    <meta:initial-creator>tctax</meta:initial-creator>
    <dc:creator>謝家雄</dc:creator>
    <meta:creation-date>2019-05-20T01:06:00Z</meta:creation-date>
    <dc:date>2019-05-20T01:06:00Z</dc:date>
    <meta:print-date>2018-12-18T07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