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號序</text:p>
          </table:table-cell>
          <table:table-cell office:value-type="string" table:style-name="ce7">
            <text:p>設施名稱</text:p>
          </table:table-cell>
          <table:table-cell office:value-type="string" table:style-name="ce7">
            <text:p>設施地址</text:p>
          </table:table-cell>
          <table:table-cell office:value-type="string" table:style-name="ce7">
            <text:p>公司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臺中縣太平鄉淨業精舍寶塔</text:p>
            <text:p>(1至6樓為合法啟用櫃位，餘均未合法啟用。)</text:p>
          </table:table-cell>
          <table:table-cell office:value-type="string" table:style-name="ce5">
            <text:p>臺中市太平區永隆里七星路5-5號</text:p>
          </table:table-cell>
          <table:table-cell office:value-type="string" table:style-name="ce5">
            <text:p>臺中縣太平鄉淨業精舍寶塔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大雅區大度山花園公墓</text:p>
          </table:table-cell>
          <table:table-cell office:value-type="string" table:style-name="ce5">
            <text:p>臺中市大雅區中義里清泉路31號</text:p>
          </table:table-cell>
          <table:table-cell office:value-type="string" table:style-name="ce5">
            <text:p>振美企業股份有限公司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太平區七星山花園公墓</text:p>
          </table:table-cell>
          <table:table-cell office:value-type="string" table:style-name="ce5">
            <text:p>臺中市太平區光興路200號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先施花園公墓</text:p>
          </table:table-cell>
          <table:table-cell office:value-type="string" table:style-name="ce5">
            <text:p>臺中市大雅區中義里清泉路32號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安樂公園示範墓園</text:p>
          </table:table-cell>
          <table:table-cell office:value-type="string" table:style-name="ce5">
            <text:p>臺中市清水區吳厝里東山路39-10號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太平區七星山宏龍花園公墓</text:p>
          </table:table-cell>
          <table:table-cell office:value-type="string" table:style-name="ce3">
            <text:p>臺中市太平市光興路5之9號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霧峰鄉中市福州十縣同鄉會納骨塔</text:p>
          </table:table-cell>
          <table:table-cell office:value-type="string" table:style-name="ce5">
            <text:p>臺中市霧峰區峰谷路496號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私立臥龍花園公墓</text:p>
          </table:table-cell>
          <table:table-cell office:value-type="string" table:style-name="ce5">
            <text:p>臺中市北屯區瀋陽路三段293號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臺中縣太平市大同世界龍陵寶塔</text:p>
          </table:table-cell>
          <table:table-cell office:value-type="string" table:style-name="ce5">
            <text:p>臺中市太平區長龍路二段137號</text:p>
          </table:table-cell>
          <table:table-cell office:value-type="string" table:style-name="ce5">
            <text:p>大同世界企業股份有限公司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私立唐樂花園陵塔</text:p>
          </table:table-cell>
          <table:table-cell office:value-type="string" table:style-name="ce4">
            <text:p>東勢區石圍墻段石圍墻小段777、777-1、510-2、510-4地號</text:p>
          </table:table-cell>
          <table:table-cell office:value-type="string" table:style-name="ce4">
            <text:p>鉅時開發股份有限公司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非法.$A$1:非法.$C$11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2</meta:initial-creator>
    <dc:creator>user1</dc:creator>
    <meta:creation-date>2004-08-26T14:16:10Z</meta:creation-date>
    <dc:date>2019-01-25T06:28:34Z</dc:date>
    <meta:print-date>2013-10-09T09:19:47Z</meta:print-date>
  </office:meta>
</office:document-meta>
</file>