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4cm" table:align="center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5.03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4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3cm"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2" style:family="table">
      <style:table-properties style:width="14.866cm" table:align="center" style:writing-mode="lr-tb"/>
    </style:style>
    <style:style style:name="表格2.A" style:family="table-column">
      <style:table-column-properties style:column-width="1.857cm"/>
    </style:style>
    <style:style style:name="表格2.B" style:family="table-column">
      <style:table-column-properties style:column-width="1.859cm"/>
    </style:style>
    <style:style style:name="表格2.1" style:family="table-row">
      <style:table-row-properties style:min-row-height="3.4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新細明體" style:font-name-complex="新細明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.572cm" style:auto-text-indent="false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.572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.847cm" fo:margin-right="0cm" fo:line-height="0.776cm" fo:text-indent="0.804cm" style:auto-text-indent="false"/>
    </style:style>
    <style:style style:name="P9" style:family="paragraph" style:parent-style-name="Standard">
      <style:paragraph-properties fo:margin-left="12.984cm" fo:margin-right="0cm" fo:line-height="0.776cm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indent="1.27cm" style:auto-text-indent="false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1.27cm" style:auto-text-indent="false"/>
      <style:text-properties style:letter-kerning="true"/>
    </style:style>
    <style:style style:name="P12" style:family="paragraph" style:parent-style-name="Standard">
      <style:paragraph-properties fo:margin-left="0.199cm" fo:margin-right="0.199cm" fo:line-height="0.776cm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break-before="page"/>
      <style:text-properties style:letter-kerning="true"/>
    </style:style>
    <style:style style:name="P14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15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letter-kerning="true"/>
    </style:style>
    <style:style style:name="P16" style:family="paragraph" style:parent-style-name="Standard" style:master-page-name="Standard">
      <style:paragraph-properties fo:line-height="0.776cm" style:page-number="auto"/>
      <style:text-properties style:font-name="新細明體" fo:font-weight="bold" style:font-weight-asian="bold" style:font-name-complex="新細明體" style:font-weight-complex="bold"/>
    </style:style>
    <style:style style:name="T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一</text:p>
      <text:p text:style-name="P6"><text:span text:style-name="T1">臺中市 <text:s text:c="4"/>區里活動中心租用申請書</text:span></text:p>
      <text:p text:style-name="P7"/>
      <text:p text:style-name="P8"><text:span text:style-name="T1">茲向 <text:s text:c="4"/>貴區公所租用 <text:s text:c="5"/>活動中心願遵守管理要點所列各項規定，請惠予同意登記為荷。 </text:span></text:p>
      <text:p text:style-name="P9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使用場所</text:p>
            <text:p text:style-name="P3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使用</text:p>
            <text:p text:style-name="P3">時間</text:p>
          </table:table-cell>
          <table:table-cell table:style-name="表格1.A1" office:value-type="string">
            <text:p text:style-name="P1"><text:span text:style-name="T1">自 年 月 <text:s/>日 <text:s/>午 時起</text:span></text:p>
            <text:p text:style-name="P1"><text:span text:style-name="T1">至 年 月 <text:s/>日 <text:s/>午 時止</text:span></text:p>
            <text:p text:style-name="P10"><text:span text:style-name="T1">計 <text:s text:c="3"/>天 <text:s text:c="4"/>場</text:span></text:p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3">負責人</text:p>
            <text:p text:style-name="P3">姓名</text:p>
          </table:table-cell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3">身分證</text:p>
            <text:p text:style-name="P3">字號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活動事由</text:p>
            <text:p text:style-name="P3">及內容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詳細</text:p>
            <text:p text:style-name="P3">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租用金額</text:p>
          </table:table-cell>
          <table:table-cell table:style-name="表格1.A1" table:number-rows-spanned="2" office:value-type="string">
            <text:p text:style-name="P1"><text:span text:style-name="T1">共計新臺幣 <text:s text:c="7"/>元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E1" table:number-columns-spanned="2" office:value-type="string">
            <text:p text:style-name="P2">公：</text:p>
            <text:p text:style-name="P2">宅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詳細</text:p>
            <text:p text:style-name="P3">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中 <text:s text:c="2"/>華 <text:s text:c="2"/>民 <text:s text:c="3"/>國 <text:s text:c="3"/>年 <text:s text:c="3"/>月 <text:s text:c="3"/>日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管理員</text:p>
          </table:table-cell>
          <table:table-cell table:style-name="表格2.A1" office:value-type="string">
            <text:p text:style-name="P12">承辦人</text:p>
          </table:table-cell>
          <table:table-cell table:style-name="表格2.A1" office:value-type="string">
            <text:p text:style-name="P12">課長</text:p>
          </table:table-cell>
          <table:table-cell table:style-name="表格2.A1" office:value-type="string">
            <text:p text:style-name="P12">出納</text:p>
          </table:table-cell>
          <table:table-cell table:style-name="表格2.A1" office:value-type="string">
            <text:p text:style-name="P12">主計</text:p>
          </table:table-cell>
          <table:table-cell table:style-name="表格2.A1" office:value-type="string">
            <text:p text:style-name="P12">主任秘書</text:p>
          </table:table-cell>
          <table:table-cell table:style-name="表格2.A1" office:value-type="string">
            <text:p text:style-name="P12">區長</text:p>
          </table:table-cell>
          <table:table-cell table:style-name="表格2.A1" office:value-type="string">
            <text:p text:style-name="P12">區公所審查意見</text:p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b2389</meta:initial-creator>
    <meta:creation-date>2012-07-18T13:36:00</meta:creation-date>
    <dc:creator>b2389</dc:creator>
    <dc:date>2012-07-18T13:36:00</dc:date>
    <meta:editing-cycles>1</meta:editing-cycles>
    <meta:generator>LibreOffice/5.1.1.3$Windows_x86 LibreOffice_project/89f508ef3ecebd2cfb8e1def0f0ba9a803b88a6d</meta:generator>
    <meta:document-statistic meta:table-count="2" meta:image-count="0" meta:object-count="0" meta:page-count="2" meta:paragraph-count="40" meta:word-count="168" meta:character-count="238" meta:non-whitespace-character-count="168"/>
  </office:meta>
</office:document-meta>
</file>