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693cm" fo:margin-left="-0.199cm" fo:margin-top="0cm" fo:margin-bottom="0cm" table:align="left" style:writing-mode="lr-tb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5.271cm"/>
    </style:style>
    <style:style style:name="表格1.C" style:family="table-column">
      <style:table-column-properties style:column-width="5.232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7.684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margin-left="0cm" fo:margin-right="0cm" fo:line-height="0.811cm" fo:text-indent="0.988cm" style:auto-text-indent="false"/>
    </style:style>
    <style:style style:name="P5" style:family="paragraph" style:parent-style-name="Standard">
      <style:paragraph-properties fo:margin-left="0cm" fo:margin-right="0cm" fo:line-height="0.811cm" fo:text-indent="0.949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line-height="0.811cm" fo:text-indent="0.949cm" style:auto-text-indent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line-height="0.811cm" fo:text-indent="0.949cm" style:auto-text-indent="false"/>
      <style:text-properties fo:color="#000000" style:font-name="標楷體" fo:font-size="20pt" style:font-name-asian="標楷體1" style:font-size-asian="20pt" style:font-size-complex="20pt"/>
    </style:style>
    <style:style style:name="P8" style:family="paragraph" style:parent-style-name="Standard">
      <style:paragraph-properties fo:margin-left="0cm" fo:margin-right="0cm" fo:line-height="0.811cm" fo:text-indent="0.949cm" style:auto-text-indent="false"/>
    </style:style>
    <style:style style:name="P9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1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fo:color="#000000" style:font-name="標楷體" fo:font-size="20pt" style:font-name-asian="標楷體1" style:font-size-asian="20pt" style:font-size-complex="20pt"/>
    </style:style>
    <style:style style:name="T2" style:family="text">
      <style:text-properties fo:color="#000000" style:font-name="標楷體" fo:font-size="20pt" style:font-name-asian="標楷體1" style:font-size-asian="20pt" style:font-size-complex="20pt" style:font-weight-complex="bold"/>
    </style:style>
    <style:style style:name="T3" style:family="text">
      <style:text-properties fo:color="#000000" style:font-name="標楷體" fo:font-size="20pt" style:text-underline-style="solid" style:text-underline-width="auto" style:text-underline-color="#ffffff" fo:background-color="#ffffff" loext:char-shading-value="0" style:font-name-asian="標楷體1" style:font-size-asian="20pt" style:font-size-complex="20pt"/>
    </style:style>
    <style:style style:name="T4" style:family="text">
      <style:text-properties fo:color="#000000" style:font-name="標楷體" fo:font-size="20pt" style:letter-kerning="false" style:font-name-asian="標楷體1" style:font-size-asian="20pt" style:font-name-complex="標楷體1" style:font-size-complex="20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 style:font-size-complex="10pt"/>
    </style:style>
    <style:style style:name="T7" style:family="text">
      <style:text-properties fo:color="#000000" style:font-name="標楷體" style:letter-kerning="false" style:font-name-asian="標楷體1" style:font-name-complex="新細明體1" style:font-weight-complex="bold"/>
    </style:style>
    <style:style style:name="T8" style:family="text">
      <style:text-properties fo:color="#000000" style:font-name="標楷體" style:letter-kerning="false" style:font-name-asian="標楷體1" style:font-name-complex="細明體1"/>
    </style:style>
    <style:style style:name="T9" style:family="text">
      <style:text-properties fo:color="#000000" style:font-name="標楷體" style:text-underline-style="solid" style:text-underline-width="auto" style:text-underline-color="font-color" style:letter-kerning="false" style:font-name-asian="標楷體1" style:font-name-complex="細明體1"/>
    </style:style>
    <style:style style:name="T10" style:family="text">
      <style:text-properties fo:color="#000000" style:font-name="新細明體" style:font-name-asian="標楷體1"/>
    </style:style>
    <style:style style:name="T11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臺中市里守望相助隊</text:span><text:bookmark-start text:name="OLE_LINK1"/><text:span text:style-name="T1">新購巡邏車輛</text:span><text:span text:style-name="T3">補助要點</text:span><text:bookmark-end text:name="OLE_LINK1"/><text:span text:style-name="T3">第八點</text:span><text:span text:style-name="T4">總說明</text:span></text:p>
      <text:p text:style-name="P4"><text:span text:style-name="T11">為規範本市各里守望相助隊新購巡邏車輛補助方式及標準，以達協勤治安目的，本局業於九十九年十二月二十九日訂頒「臺中市里守望相助隊新購巡邏車輛補助要點」，為使本要點更臻完善，分別於一百零一年一月十九日、九月六日及十二月十七日修正部分規定，現基於臺中市各區公所及各區里守望相助隊實務執行反映意見，爰予修正，以臻完備，其修正重點如下：</text:span></text:p>
      <text:p text:style-name="P1"><text:span text:style-name="T11">守望相助隊巡邏車輛管理(修正規定第八點)。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1">臺中市里守望相助隊新購巡邏車輛</text:span><text:span text:style-name="T3">補助要點第八點</text:span><text:span text:style-name="T4">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5">修正規定</text:span></text:p>
          </table:table-cell>
          <table:table-cell table:style-name="表格1.A1" office:value-type="string">
            <text:p text:style-name="P2"><text:span text:style-name="T7">現行</text:span><text:span text:style-name="T5">規定</text:span></text:p>
          </table:table-cell>
          <table:table-cell table:style-name="表格1.A1" office:value-type="string">
            <text:p text:style-name="P9"><text:span text:style-name="T6">說明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8">八、守望相助隊巡邏車輛由里守望相助隊自行管理，其車輛專供里守望相助隊巡邏使用，且限於行駛本市轄區，不得供私人使用或行駛他縣（市）。里內重要活動，得報所轄區公所核准後，得跨縣（市）行駛；如遇有其他緊急情形得於事後向轄區公所報備。</text:span></text:p>
          </table:table-cell>
          <table:table-cell table:style-name="表格1.B2" office:value-type="string">
            <text:p text:style-name="P10"><text:span text:style-name="T8">八、守望相助隊巡邏車輛由里守望相助隊自行管理，其車輛專供里守望相助隊巡邏使用，且限於行駛本市轄區，不得供私人使用或行駛他縣（市）。里內重要活動，得報所轄區公所核准後，得跨縣（市）行駛；</text:span><text:span text:style-name="T9">遇有送重病里民至外縣（市）就醫</text:span><text:span text:style-name="T8">或其他緊急情形，得於事後向所轄區公所報備。</text:span></text:p>
          </table:table-cell>
          <table:table-cell table:style-name="表格1.C2" office:value-type="string">
            <text:p text:style-name="P3"><text:span text:style-name="T6">配合現況需要酌予修正，刪除「遇有送重病里民至外縣（市）就醫」之規定。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草案條文" style:family="paragraph" style:parent-style-name="Standard" style:default-outline-level="">
      <style:paragraph-properties fo:margin-left="0.499cm" fo:margin-right="0cm" fo:text-align="justify" style:justify-single-word="false" fo:text-indent="-0.499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說明一" style:family="paragraph" style:parent-style-name="Standard" style:default-outline-level="">
      <style:paragraph-properties fo:margin-left="0.529cm" fo:margin-right="0cm" fo:line-height="0.653cm" fo:text-align="justify" style:justify-single-word="false" fo:text-indent="-0.353cm" style:auto-text-indent="false">
        <style:tab-stops>
          <style:tab-stop style:position="1.164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2.298cm" fo:margin-right="0cm" fo:text-align="justify" style:justify-single-word="false" fo:text-indent="-1.69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8cm" fo:text-indent="-0.847cm" fo:margin-left="0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自治法規審查提案表</dc:title>
    <meta:initial-creator>10096</meta:initial-creator>
    <meta:editing-cycles>4</meta:editing-cycles>
    <meta:print-date>2012-12-10T07:12:00</meta:print-date>
    <meta:creation-date>2018-06-12T00:43:00</meta:creation-date>
    <dc:date>2018-06-12T08:51:49.169000000</dc:date>
    <meta:editing-duration>PT1M59S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10" meta:word-count="518" meta:character-count="518" meta:non-whitespace-character-count="51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