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2.0444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2" style:family="table">
      <style:table-properties style:width="6.75in" fo:margin-left="-0.2305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98in" fo:text-indent="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8" style:family="table-row">
      <style:table-row-properties style:min-row-height="0.614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3" style:family="table-row">
      <style:table-row-properties style:min-row-height="0.73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03" style:family="table-row">
      <style:table-row-properties style:min-row-height="0.614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8" style:family="table-row">
      <style:table-row-properties style:min-row-height="0.864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3" style:family="table-row">
      <style:table-row-properties style:min-row-height="0.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8" style:family="table-row">
      <style:table-row-properties style:min-row-height="0.614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3" style:family="table-row">
      <style:table-row-properties style:min-row-height="0.6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78" style:family="table-row">
      <style:table-row-properties style:min-row-height="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中市<text:s text:c="4"/>年度績優民政人員接受表揚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區 別</text:p>
          </table:table-cell>
          <table:table-cell table:style-name="TableCell18">
            <text:p text:style-name="P19">姓 <text:s text:c="3"/>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年齡</text:p>
          </table:table-cell>
          <table:table-cell table:style-name="TableCell24">
            <text:p text:style-name="P25">住 <text:s text:c="5"/>址</text:p>
          </table:table-cell>
          <table:table-cell table:style-name="TableCell26">
            <text:p text:style-name="P27">電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◎</text:span><text:span text:style-name="T195">本表請繕打填報</text:span><text:span text:style-name="T196">二</text:span><text:span text:style-name="T197">份，一份自存，</text:span><text:span text:style-name="T198">一</text:span><text:span text:style-name="T199">份送府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a6201</meta:initial-creator>
    <dc:creator>Administrator</dc:creator>
    <meta:creation-date>2018-04-20T15:34:00Z</meta:creation-date>
    <dc:date>2018-04-20T15:34:00Z</dc:date>
    <meta:print-date>2011-03-02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