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0.6569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143in" style:use-optimal-column-width="false"/>
    </style:style>
    <style:style style:name="TableColumn8" style:family="table-column">
      <style:table-column-properties style:column-width="0.4097in" style:use-optimal-column-width="false"/>
    </style:style>
    <style:style style:name="TableColumn9" style:family="table-column">
      <style:table-column-properties style:column-width="0.3402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Column11" style:family="table-column">
      <style:table-column-properties style:column-width="0.4256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1.7486in" style:use-optimal-column-width="false"/>
    </style:style>
    <style:style style:name="Table2" style:family="table">
      <style:table-properties style:width="6.9666in" fo:margin-left="-0.2305in" table:align="left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80%" fo:text-indent="0.3333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083in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80%" fo:text-indent="0.2444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083in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4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8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94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80%"/>
      <style:text-properties style:font-name="標楷體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start" fo:line-height="80%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7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line-height="80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66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text-indent="0.55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text-indent="0.5555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80%"/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2.31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1.447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8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fo:line-height="8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1.447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margin-top="0.1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臺中市<text:s text:c="4"/>年度績優民政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區</text:span><text:span text:style-name="T21"><text:s text:c="5"/></text:span><text:span text:style-name="T22">別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職 <text:s text:c="4"/>稱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年齡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到職</text:p>
            <text:p text:style-name="P46"><text:span text:style-name="T47">年</text:span><text:span text:style-name="T48">月</text:span></text:p>
          </table:table-cell>
          <table:table-cell table:style-name="TableCell49" table:number-columns-spanned="2">
            <text:p text:style-name="P50">民國 <text:s/>年 <text:s/>月</text:p>
          </table:table-cell>
          <table:covered-table-cell/>
          <table:table-cell table:style-name="TableCell51" table:number-columns-spanned="3">
            <text:p text:style-name="P52"><text:span text:style-name="T53">民政業務</text:span><text:span text:style-name="T54"><text:s text:c="2"/></text:span><text:span text:style-name="T55">服務年資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品德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最近三年考績</text:p>
          </table:table-cell>
          <table:table-cell table:style-name="TableCell65" table:number-columns-spanned="3">
            <text:p text:style-name="P66">年 <text:s text:c="2"/>等</text:p>
          </table:table-cell>
          <table:covered-table-cell/>
          <table:covered-table-cell/>
          <table:table-cell table:style-name="TableCell67" table:number-columns-spanned="5">
            <text:p text:style-name="P68">年 <text:s text:c="2"/>等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年 <text:s text:c="2"/>等</text:p>
          </table:table-cell>
          <table:covered-table-cell/>
        </table:table-row>
        <table:table-row table:style-name="TableRow71">
          <table:table-cell table:style-name="TableCell72">
            <text:p text:style-name="P73">住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>
            <text:p text:style-name="P79">公： <text:s text:c="8"/>宅：</text:p>
          </table:table-cell>
        </table:table-row>
        <table:table-row table:style-name="TableRow80">
          <table:table-cell table:style-name="TableCell81">
            <text:p text:style-name="P82">具</text:p>
            <text:p text:style-name="P83"/>
            <text:p text:style-name="P84">體</text:p>
            <text:p text:style-name="P85"/>
            <text:p text:style-name="P86">事</text:p>
            <text:p text:style-name="P87"/>
            <text:p text:style-name="P88">蹟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區公所</text:p>
            <text:p text:style-name="P94"><text:span text:style-name="T95">審查</text:span><text:span text:style-name="T96">意見</text:span>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市<text:s/>政<text:s/>府<text:s/>審查意見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◎</text:span><text:span text:style-name="T106">本表請繕打填報</text:span><text:span text:style-name="T107">二份，一份自存，一</text:span><text:span text:style-name="T108">份送府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a6201</meta:initial-creator>
    <dc:creator>Administrator</dc:creator>
    <meta:creation-date>2018-04-20T15:34:00Z</meta:creation-date>
    <dc:date>2018-04-20T1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