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4922000" table:style-name="ce15">
            <text:p>14,922,000</text:p>
          </table:table-cell>
          <table:table-cell office:value-type="float" office:value="30963000" table:style-name="ce15">
            <text:p>30,963,000</text:p>
          </table:table-cell>
          <table:table-cell office:value-type="float" office:value="-16041000" table:style-name="ce15">
            <text:p>-16,041,000</text:p>
          </table:table-cell>
          <table:table-cell office:value-type="string" table:style-name="ce16">
            <text:p>-51.81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60646000" table:style-name="ce15">
            <text:p>60,646,000</text:p>
          </table:table-cell>
          <table:table-cell office:value-type="float" office:value="60646000" table:style-name="ce15">
            <text:p>60,64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5724000" table:style-name="ce15">
            <text:p>45,724,000</text:p>
          </table:table-cell>
          <table:table-cell office:value-type="float" office:value="29683000" table:style-name="ce15">
            <text:p>29,683,000</text:p>
          </table:table-cell>
          <table:table-cell office:value-type="float" office:value="16041000" table:style-name="ce15">
            <text:p>16,041,000</text:p>
          </table:table-cell>
          <table:table-cell office:value-type="string" table:style-name="ce16">
            <text:p>54.0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8134528" table:style-name="ce15">
            <text:p>28,134,528</text:p>
          </table:table-cell>
          <table:table-cell office:value-type="float" office:value="28099865" table:style-name="ce15">
            <text:p>28,099,865</text:p>
          </table:table-cell>
          <table:table-cell office:value-type="float" office:value="34663" table:style-name="ce15">
            <text:p>34,663</text:p>
          </table:table-cell>
          <table:table-cell office:value-type="string" table:style-name="ce18">
            <text:p>0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8134528" table:style-name="ce15">
            <text:p>28,134,528</text:p>
          </table:table-cell>
          <table:table-cell office:value-type="float" office:value="28099865" table:style-name="ce15">
            <text:p>28,099,865</text:p>
          </table:table-cell>
          <table:table-cell office:value-type="float" office:value="34663" table:style-name="ce15">
            <text:p>34,663</text:p>
          </table:table-cell>
          <table:table-cell office:value-type="string" table:style-name="ce16">
            <text:p>0.1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0,516,456</text:p>
          </table:table-cell>
          <table:table-cell office:value-type="string" table:style-name="ce8">
            <text:p>90,481,793</text:p>
          </table:table-cell>
          <table:table-cell office:value-type="string" table:style-name="ce8">
            <text:p>34,663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0,516,456</text:p>
          </table:table-cell>
          <table:table-cell office:value-type="string" table:style-name="ce8">
            <text:p>90,481,793</text:p>
          </table:table-cell>
          <table:table-cell office:value-type="string" table:style-name="ce8">
            <text:p>34,663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入.$A$1"/>
        </table:named-expressions>
      </table:table>
      <table:table table:name="經費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40469" table:style-name="ce8">
            <text:p>6,040,469</text:p>
          </table:table-cell>
          <table:table-cell office:value-type="float" office:value="5473254" table:style-name="ce8">
            <text:p>5,473,254</text:p>
          </table:table-cell>
          <table:table-cell office:value-type="float" office:value="567215" table:style-name="ce8">
            <text:p>567,215</text:p>
          </table:table-cell>
          <table:table-cell office:value-type="string" table:style-name="ce9">
            <text:p>10.3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155960" table:style-name="ce8">
            <text:p>4,155,960</text:p>
          </table:table-cell>
          <table:table-cell office:value-type="float" office:value="4124216" table:style-name="ce8">
            <text:p>4,124,216</text:p>
          </table:table-cell>
          <table:table-cell office:value-type="float" office:value="31744" table:style-name="ce8">
            <text:p>31,744</text:p>
          </table:table-cell>
          <table:table-cell office:value-type="string" table:style-name="ce11">
            <text:p>0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3084200" table:style-name="ce8">
            <text:p>43,084,200</text:p>
          </table:table-cell>
          <table:table-cell office:value-type="float" office:value="36888278" table:style-name="ce8">
            <text:p>36,888,278</text:p>
          </table:table-cell>
          <table:table-cell office:value-type="float" office:value="6195922" table:style-name="ce8">
            <text:p>6,195,922</text:p>
          </table:table-cell>
          <table:table-cell office:value-type="string" table:style-name="ce9">
            <text:p>16.8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973000" table:style-name="ce8">
            <text:p>973,000</text:p>
          </table:table-cell>
          <table:table-cell office:value-type="float" office:value="973000" table:style-name="ce8">
            <text:p>97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6620513" table:style-name="ce8">
            <text:p>16,620,513</text:p>
          </table:table-cell>
          <table:table-cell office:value-type="float" office:value="16925763" table:style-name="ce8">
            <text:p>16,925,763</text:p>
          </table:table-cell>
          <table:table-cell office:value-type="float" office:value="-305250" table:style-name="ce8">
            <text:p>-305,250</text:p>
          </table:table-cell>
          <table:table-cell office:value-type="string" table:style-name="ce9">
            <text:p>-1.8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579749" table:style-name="ce8">
            <text:p>1,579,749</text:p>
          </table:table-cell>
          <table:table-cell office:value-type="float" office:value="1073038" table:style-name="ce8">
            <text:p>1,073,038</text:p>
          </table:table-cell>
          <table:table-cell office:value-type="float" office:value="506711" table:style-name="ce8">
            <text:p>506,711</text:p>
          </table:table-cell>
          <table:table-cell office:value-type="string" table:style-name="ce11">
            <text:p>47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98760" table:style-name="ce8">
            <text:p>498,760</text:p>
          </table:table-cell>
          <table:table-cell office:value-type="float" office:value="1401000" table:style-name="ce8">
            <text:p>1,401,000</text:p>
          </table:table-cell>
          <table:table-cell office:value-type="float" office:value="-902240" table:style-name="ce8">
            <text:p>-902,240</text:p>
          </table:table-cell>
          <table:table-cell office:value-type="string" table:style-name="ce11">
            <text:p>-64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965685" table:style-name="ce8">
            <text:p>8,965,685</text:p>
          </table:table-cell>
          <table:table-cell office:value-type="float" office:value="13520712" table:style-name="ce8">
            <text:p>13,520,712</text:p>
          </table:table-cell>
          <table:table-cell office:value-type="float" office:value="-4555027" table:style-name="ce8">
            <text:p>-4,555,027</text:p>
          </table:table-cell>
          <table:table-cell office:value-type="string" table:style-name="ce9">
            <text:p>-33.6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11059941" table:style-name="ce8">
            <text:p>511,059,941</text:p>
          </table:table-cell>
          <table:table-cell office:value-type="float" office:value="533677941" table:style-name="ce8">
            <text:p>533,677,941</text:p>
          </table:table-cell>
          <table:table-cell office:value-type="float" office:value="-22618000" table:style-name="ce8">
            <text:p>-22,618,000</text:p>
          </table:table-cell>
          <table:table-cell office:value-type="string" table:style-name="ce11">
            <text:p>-4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11059941" table:style-name="ce8">
            <text:p>511,059,941</text:p>
          </table:table-cell>
          <table:table-cell office:value-type="float" office:value="533677941" table:style-name="ce8">
            <text:p>533,677,941</text:p>
          </table:table-cell>
          <table:table-cell office:value-type="float" office:value="-22618000" table:style-name="ce8">
            <text:p>-22,618,000</text:p>
          </table:table-cell>
          <table:table-cell office:value-type="string" table:style-name="ce9">
            <text:p>-4.2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99553389" table:style-name="ce8">
            <text:p>199,553,389</text:p>
          </table:table-cell>
          <table:table-cell office:value-type="float" office:value="176706639" table:style-name="ce8">
            <text:p>176,706,639</text:p>
          </table:table-cell>
          <table:table-cell office:value-type="float" office:value="22846750" table:style-name="ce8">
            <text:p>22,846,750</text:p>
          </table:table-cell>
          <table:table-cell office:value-type="string" table:style-name="ce11">
            <text:p>12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7397504" table:style-name="ce8">
            <text:p>147,397,504</text:p>
          </table:table-cell>
          <table:table-cell office:value-type="float" office:value="127122649" table:style-name="ce8">
            <text:p>127,122,649</text:p>
          </table:table-cell>
          <table:table-cell office:value-type="float" office:value="20274855" table:style-name="ce8">
            <text:p>20,274,855</text:p>
          </table:table-cell>
          <table:table-cell office:value-type="string" table:style-name="ce9">
            <text:p>15.9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319987" table:style-name="ce8">
            <text:p>319,987</text:p>
          </table:table-cell>
          <table:table-cell office:value-type="float" office:value="319987" table:style-name="ce8">
            <text:p>319,98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973000" table:style-name="ce8">
            <text:p>973,000</text:p>
          </table:table-cell>
          <table:table-cell office:value-type="float" office:value="973000" table:style-name="ce8">
            <text:p>97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6300526" table:style-name="ce8">
            <text:p>16,300,526</text:p>
          </table:table-cell>
          <table:table-cell office:value-type="float" office:value="16605776" table:style-name="ce8">
            <text:p>16,605,776</text:p>
          </table:table-cell>
          <table:table-cell office:value-type="float" office:value="-305250" table:style-name="ce8">
            <text:p>-305,250</text:p>
          </table:table-cell>
          <table:table-cell office:value-type="string" table:style-name="ce11">
            <text:p>-1.84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34,441,312</text:p>
          </table:table-cell>
          <table:table-cell office:value-type="string" table:style-name="ce8">
            <text:p>734,881,597</text:p>
          </table:table-cell>
          <table:table-cell office:value-type="string" table:style-name="ce8">
            <text:p>-440,285</text:p>
          </table:table-cell>
          <table:table-cell office:value-type="string" office:string-value="-0.06%" table:formula="of:=[.F40]" table:style-name="ce9">
            <text:p>-0.0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34,441,312</text:p>
          </table:table-cell>
          <table:table-cell office:value-type="string" table:style-name="ce8">
            <text:p>734,881,597</text:p>
          </table:table-cell>
          <table:table-cell office:value-type="string" table:style-name="ce8">
            <text:p>-440,285</text:p>
          </table:table-cell>
          <table:table-cell office:value-type="string" office:string-value="-0.06%" table:formula="of:=[.L40]" table:style-name="ce11">
            <text:p>-0.0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06%</text:p>
          </table:table-cell>
          <table:table-cell office:value-type="string" table:style-name="ce4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06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4">
            <text:p>2-1-2700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-1</text:p>
          </table:table-cell>
          <table:table-cell office:value-type="string" table:style-name="ce46">
            <text:p>-33.33%</text:p>
          </table:table-cell>
          <table:table-cell office:value-type="string" table:style-name="ce45">
            <text:p>應付保管品</text:p>
          </table:table-cell>
          <table:table-cell office:value-type="string" table:style-name="ce44">
            <text:p>2-2-2600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-1</text:p>
          </table:table-cell>
          <table:table-cell office:value-type="string" table:style-name="ce42">
            <text:p>-33.33%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債權憑證</text:p>
          </table:table-cell>
          <table:table-cell office:value-type="string" table:style-name="ce33">
            <text:p>2<text:span text:style-name="T9">-1-26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0">
            <text:p/>
          </table:table-cell>
          <table:table-cell office:value-type="string" table:style-name="ce39">
            <text:p>待抵銷債權憑證</text:p>
          </table:table-cell>
          <table:table-cell office:value-type="string" table:style-name="ce33">
            <text:p>2<text:span text:style-name="T9">-2-25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.$A:.$A]~[經費.$1:.$3]" table:base-cell-address="歲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3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7/4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經費類平衡表</text:span></text:p>
          <text:p><text:span text:style-name="T8">中華民國103年6月30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7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6:16:07Z</dc:date>
    <meta:print-date>2011-08-24T07:59:15Z</meta:print-date>
  </office:meta>
</office:document-meta>
</file>