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758334" table:style-name="ce8">
            <text:p>5,758,334</text:p>
          </table:table-cell>
          <table:table-cell office:value-type="float" office:value="5043983" table:style-name="ce8">
            <text:p>5,043,983</text:p>
          </table:table-cell>
          <table:table-cell office:value-type="float" office:value="714351" table:style-name="ce8">
            <text:p>714,351</text:p>
          </table:table-cell>
          <table:table-cell office:value-type="string" table:style-name="ce9">
            <text:p>14.1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642556" table:style-name="ce8">
            <text:p>4,642,556</text:p>
          </table:table-cell>
          <table:table-cell office:value-type="float" office:value="4007562" table:style-name="ce8">
            <text:p>4,007,562</text:p>
          </table:table-cell>
          <table:table-cell office:value-type="float" office:value="634994" table:style-name="ce8">
            <text:p>634,994</text:p>
          </table:table-cell>
          <table:table-cell office:value-type="string" table:style-name="ce11">
            <text:p>15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26624477" table:style-name="ce15">
            <text:p>26,624,477</text:p>
          </table:table-cell>
          <table:table-cell office:value-type="float" office:value="19474845" table:style-name="ce15">
            <text:p>19,474,845</text:p>
          </table:table-cell>
          <table:table-cell office:value-type="float" office:value="7149632" table:style-name="ce15">
            <text:p>7,149,632</text:p>
          </table:table-cell>
          <table:table-cell office:value-type="string" table:style-name="ce16">
            <text:p>36.71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026358" table:style-name="ce15">
            <text:p>1,026,358</text:p>
          </table:table-cell>
          <table:table-cell office:value-type="float" office:value="1036421" table:style-name="ce15">
            <text:p>1,036,421</text:p>
          </table:table-cell>
          <table:table-cell office:value-type="float" office:value="-10063" table:style-name="ce15">
            <text:p>-10,063</text:p>
          </table:table-cell>
          <table:table-cell office:value-type="string" table:style-name="ce18">
            <text:p>-0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111398160" table:style-name="ce15">
            <text:p>111,398,160</text:p>
          </table:table-cell>
          <table:table-cell office:value-type="float" office:value="113783777" table:style-name="ce15">
            <text:p>113,783,777</text:p>
          </table:table-cell>
          <table:table-cell office:value-type="float" office:value="-2385617" table:style-name="ce15">
            <text:p>-2,385,617</text:p>
          </table:table-cell>
          <table:table-cell office:value-type="string" table:style-name="ce16">
            <text:p>-2.10%</text:p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151570" table:style-name="ce15">
            <text:p>151,570</text:p>
          </table:table-cell>
          <table:table-cell office:value-type="float" office:value="0" table:style-name="ce15">
            <text:p>0</text:p>
          </table:table-cell>
          <table:table-cell office:value-type="float" office:value="151570" table:style-name="ce15">
            <text:p>151,57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30858266" table:style-name="ce15">
            <text:p>30,858,266</text:p>
          </table:table-cell>
          <table:table-cell office:value-type="float" office:value="25568095" table:style-name="ce15">
            <text:p>25,568,095</text:p>
          </table:table-cell>
          <table:table-cell office:value-type="float" office:value="5290171" table:style-name="ce15">
            <text:p>5,290,171</text:p>
          </table:table-cell>
          <table:table-cell office:value-type="string" table:style-name="ce18">
            <text:p>20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30858266" table:style-name="ce15">
            <text:p>30,858,266</text:p>
          </table:table-cell>
          <table:table-cell office:value-type="float" office:value="25568095" table:style-name="ce15">
            <text:p>25,568,095</text:p>
          </table:table-cell>
          <table:table-cell office:value-type="float" office:value="5290171" table:style-name="ce15">
            <text:p>5,290,171</text:p>
          </table:table-cell>
          <table:table-cell office:value-type="string" table:style-name="ce16">
            <text:p>20.69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262433000" table:style-name="ce15">
            <text:p>262,433,000</text:p>
          </table:table-cell>
          <table:table-cell office:value-type="float" office:value="282833000" table:style-name="ce15">
            <text:p>282,833,000</text:p>
          </table:table-cell>
          <table:table-cell office:value-type="float" office:value="-20400000" table:style-name="ce15">
            <text:p>-20,400,000</text:p>
          </table:table-cell>
          <table:table-cell office:value-type="string" table:style-name="ce18">
            <text:p>-7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5404501" table:style-name="ce15">
            <text:p>5,404,501</text:p>
          </table:table-cell>
          <table:table-cell office:value-type="float" office:value="6474039" table:style-name="ce15">
            <text:p>6,474,039</text:p>
          </table:table-cell>
          <table:table-cell office:value-type="float" office:value="-1069538" table:style-name="ce15">
            <text:p>-1,069,538</text:p>
          </table:table-cell>
          <table:table-cell office:value-type="string" table:style-name="ce16">
            <text:p>-16.52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91911766" table:style-name="ce15">
            <text:p>91,911,766</text:p>
          </table:table-cell>
          <table:table-cell office:value-type="float" office:value="70260420" table:style-name="ce15">
            <text:p>70,260,420</text:p>
          </table:table-cell>
          <table:table-cell office:value-type="float" office:value="21651346" table:style-name="ce15">
            <text:p>21,651,346</text:p>
          </table:table-cell>
          <table:table-cell office:value-type="string" table:style-name="ce18">
            <text:p>30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262433000" table:style-name="ce15">
            <text:p>262,433,000</text:p>
          </table:table-cell>
          <table:table-cell office:value-type="float" office:value="282833000" table:style-name="ce15">
            <text:p>282,833,000</text:p>
          </table:table-cell>
          <table:table-cell office:value-type="float" office:value="-20400000" table:style-name="ce15">
            <text:p>-20,400,000</text:p>
          </table:table-cell>
          <table:table-cell office:value-type="string" table:style-name="ce16">
            <text:p>-7.21%</text:p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111585002" table:style-name="ce15">
            <text:p>111,585,002</text:p>
          </table:table-cell>
          <table:table-cell office:value-type="float" office:value="113970619" table:style-name="ce15">
            <text:p>113,970,619</text:p>
          </table:table-cell>
          <table:table-cell office:value-type="float" office:value="-2385617" table:style-name="ce15">
            <text:p>-2,385,617</text:p>
          </table:table-cell>
          <table:table-cell office:value-type="string" table:style-name="ce18">
            <text:p>-2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59831780" table:style-name="ce15">
            <text:p>59,831,780</text:p>
          </table:table-cell>
          <table:table-cell office:value-type="float" office:value="44198378" table:style-name="ce15">
            <text:p>44,198,378</text:p>
          </table:table-cell>
          <table:table-cell office:value-type="float" office:value="15633402" table:style-name="ce15">
            <text:p>15,633,402</text:p>
          </table:table-cell>
          <table:table-cell office:value-type="string" table:style-name="ce16">
            <text:p>35.3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2,608,518</text:p>
          </table:table-cell>
          <table:table-cell office:value-type="string" table:style-name="ce8">
            <text:p>497,676,117</text:p>
          </table:table-cell>
          <table:table-cell office:value-type="string" table:style-name="ce8">
            <text:p>4,932,401</text:p>
          </table:table-cell>
          <table:table-cell office:value-type="string" office:string-value="0.99%" table:formula="of:=[.F40]" table:style-name="ce9">
            <text:p>0.9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2,608,518</text:p>
          </table:table-cell>
          <table:table-cell office:value-type="string" table:style-name="ce8">
            <text:p>497,676,117</text:p>
          </table:table-cell>
          <table:table-cell office:value-type="string" table:style-name="ce8">
            <text:p>4,932,401</text:p>
          </table:table-cell>
          <table:table-cell office:value-type="string" office:string-value="0.99%" table:formula="of:=[.L40]" table:style-name="ce11">
            <text:p>0.9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9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9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出.$A:.$A]~[歲出.$1:.$3]" table:base-cell-address="歲出.$A$1"/>
        </table:named-expressions>
      </table:table>
      <table:table table:name="歲入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979263" table:style-name="ce8">
            <text:p>979,263</text:p>
          </table:table-cell>
          <table:table-cell office:value-type="float" office:value="1001013" table:style-name="ce8">
            <text:p>1,001,013</text:p>
          </table:table-cell>
          <table:table-cell office:value-type="float" office:value="-21750" table:style-name="ce8">
            <text:p>-21,750</text:p>
          </table:table-cell>
          <table:table-cell office:value-type="string" table:style-name="ce9">
            <text:p>-2.17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979263" table:style-name="ce8">
            <text:p>979,263</text:p>
          </table:table-cell>
          <table:table-cell office:value-type="float" office:value="1001013" table:style-name="ce8">
            <text:p>1,001,013</text:p>
          </table:table-cell>
          <table:table-cell office:value-type="float" office:value="-21750" table:style-name="ce8">
            <text:p>-21,750</text:p>
          </table:table-cell>
          <table:table-cell office:value-type="string" table:style-name="ce11">
            <text:p>-2.1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778000" table:style-name="ce8">
            <text:p>778,000</text:p>
          </table:table-cell>
          <table:table-cell office:value-type="float" office:value="813000" table:style-name="ce8">
            <text:p>813,000</text:p>
          </table:table-cell>
          <table:table-cell office:value-type="float" office:value="-35000" table:style-name="ce8">
            <text:p>-35,000</text:p>
          </table:table-cell>
          <table:table-cell office:value-type="string" table:style-name="ce9">
            <text:p>-4.3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865000" table:style-name="ce8">
            <text:p>865,000</text:p>
          </table:table-cell>
          <table:table-cell office:value-type="float" office:value="865000" table:style-name="ce8">
            <text:p>865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87000" table:style-name="ce8">
            <text:p>87,000</text:p>
          </table:table-cell>
          <table:table-cell office:value-type="float" office:value="52000" table:style-name="ce8">
            <text:p>52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67.31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7846511" table:style-name="ce8">
            <text:p>17,846,511</text:p>
          </table:table-cell>
          <table:table-cell office:value-type="float" office:value="7788259" table:style-name="ce8">
            <text:p>7,788,259</text:p>
          </table:table-cell>
          <table:table-cell office:value-type="float" office:value="10058252" table:style-name="ce8">
            <text:p>10,058,252</text:p>
          </table:table-cell>
          <table:table-cell office:value-type="string" table:style-name="ce11">
            <text:p>129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7846511" table:style-name="ce8">
            <text:p>17,846,511</text:p>
          </table:table-cell>
          <table:table-cell office:value-type="float" office:value="7788259" table:style-name="ce8">
            <text:p>7,788,259</text:p>
          </table:table-cell>
          <table:table-cell office:value-type="float" office:value="10058252" table:style-name="ce8">
            <text:p>10,058,252</text:p>
          </table:table-cell>
          <table:table-cell office:value-type="string" table:style-name="ce9">
            <text:p>129.1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9,690,774</text:p>
          </table:table-cell>
          <table:table-cell office:value-type="string" table:style-name="ce8">
            <text:p>9,654,272</text:p>
          </table:table-cell>
          <table:table-cell office:value-type="string" table:style-name="ce8">
            <text:p>10,036,502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9,690,774</text:p>
          </table:table-cell>
          <table:table-cell office:value-type="string" table:style-name="ce8">
            <text:p>9,654,272</text:p>
          </table:table-cell>
          <table:table-cell office:value-type="string" table:style-name="ce8">
            <text:p>10,036,502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1">
            <text:p>1-1-1500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1">
            <text:p>1-2-2100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經費類平衡表</text:span></text:p>
          <text:p><text:span text:style-name="T4">中華民國104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2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歲入類平衡表</text:span></text:p>
          <text:p><text:span text:style-name="T8">中華民國104年3月31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59:06Z</dc:date>
    <meta:print-date>2011-08-24T07:59:15Z</meta:print-date>
  </office:meta>
</office:document-meta>
</file>