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38">
            <text:p>資力及資產項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1">
            <text:p>負擔及負債科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table:number-columns-repeated="2" table:style-name="ce1"/>
          <table:table-cell table:number-columns-repeated="16370" table:style-name="ce2"/>
        </table:table-row>
        <table:table-row table:style-name="ro1">
          <table:table-cell office:value-type="string" table:style-name="ce3">
            <text:p>名　　　　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1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1049013" table:style-name="ce10">
            <text:p>1,049,013</text:p>
          </table:table-cell>
          <table:table-cell office:value-type="float" office:value="1049013" table:style-name="ce10">
            <text:p>1,049,013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1049013" table:style-name="ce10">
            <text:p>1,049,013</text:p>
          </table:table-cell>
          <table:table-cell office:value-type="float" office:value="1049013" table:style-name="ce10">
            <text:p>1,049,01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844000" table:style-name="ce10">
            <text:p>844,000</text:p>
          </table:table-cell>
          <table:table-cell office:value-type="float" office:value="0" table:style-name="ce10">
            <text:p>0</text:p>
          </table:table-cell>
          <table:table-cell office:value-type="float" office:value="844000" table:style-name="ce10">
            <text:p>844,000</text:p>
          </table:table-cell>
          <table:table-cell office:value-type="string" table:style-name="ce11">
            <text:p/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865000" table:style-name="ce10">
            <text:p>865,000</text:p>
          </table:table-cell>
          <table:table-cell office:value-type="float" office:value="0" table:style-name="ce10">
            <text:p>0</text:p>
          </table:table-cell>
          <table:table-cell office:value-type="float" office:value="865000" table:style-name="ce10">
            <text:p>865,00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21000" table:style-name="ce10">
            <text:p>21,000</text:p>
          </table:table-cell>
          <table:table-cell office:value-type="float" office:value="0" table:style-name="ce10">
            <text:p>0</text:p>
          </table:table-cell>
          <table:table-cell office:value-type="float" office:value="21000" table:style-name="ce10">
            <text:p>21,000</text:p>
          </table:table-cell>
          <table:table-cell office:value-type="string" table:style-name="ce11">
            <text:p/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1,914,025</text:p>
          </table:table-cell>
          <table:table-cell office:value-type="string" table:style-name="ce10">
            <text:p>1,049,013</text:p>
          </table:table-cell>
          <table:table-cell office:value-type="string" table:style-name="ce10">
            <text:p>865,012</text:p>
          </table:table-cell>
          <table:table-cell office:value-type="string" office:string-value="_IIICC4" table:formula="of:=[.F41]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1,914,025</text:p>
          </table:table-cell>
          <table:table-cell office:value-type="string" table:style-name="ce10">
            <text:p>1,049,013</text:p>
          </table:table-cell>
          <table:table-cell office:value-type="string" table:style-name="ce10">
            <text:p>865,012</text:p>
          </table:table-cell>
          <table:table-cell office:value-type="string" office:string-value="_IIICC8" table:formula="of:=[.L41]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.$A:.$A]~[歲入.$1:.$3]" table:base-cell-address="歲入.$A$1"/>
        </table:named-expressions>
      </table:table>
      <table:table table:name="歲出" table:style-name="ta2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38">
            <text:p>資力及資產項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1">
            <text:p>負擔及負債科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table:number-columns-repeated="2" table:style-name="ce1"/>
          <table:table-cell table:number-columns-repeated="16370" table:style-name="ce2"/>
        </table:table-row>
        <table:table-row table:style-name="ro1">
          <table:table-cell office:value-type="string" table:style-name="ce3">
            <text:p>名　　　　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1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5301736" table:style-name="ce10">
            <text:p>5,301,736</text:p>
          </table:table-cell>
          <table:table-cell office:value-type="float" office:value="2982464" table:style-name="ce10">
            <text:p>2,982,464</text:p>
          </table:table-cell>
          <table:table-cell office:value-type="float" office:value="2319272" table:style-name="ce10">
            <text:p>2,319,272</text:p>
          </table:table-cell>
          <table:table-cell office:value-type="string" table:style-name="ce11">
            <text:p>77.76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4271445" table:style-name="ce10">
            <text:p>4,271,445</text:p>
          </table:table-cell>
          <table:table-cell office:value-type="float" office:value="2940744" table:style-name="ce10">
            <text:p>2,940,744</text:p>
          </table:table-cell>
          <table:table-cell office:value-type="float" office:value="1330701" table:style-name="ce10">
            <text:p>1,330,701</text:p>
          </table:table-cell>
          <table:table-cell office:value-type="string" table:style-name="ce13">
            <text:p>45.2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20765876" table:style-name="ce10">
            <text:p>20,765,876</text:p>
          </table:table-cell>
          <table:table-cell office:value-type="float" office:value="0" table:style-name="ce10">
            <text:p>0</text:p>
          </table:table-cell>
          <table:table-cell office:value-type="float" office:value="20765876" table:style-name="ce10">
            <text:p>20,765,876</text:p>
          </table:table-cell>
          <table:table-cell office:value-type="string" table:style-name="ce11">
            <text:p/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030291" table:style-name="ce10">
            <text:p>1,030,291</text:p>
          </table:table-cell>
          <table:table-cell office:value-type="float" office:value="33720" table:style-name="ce10">
            <text:p>33,720</text:p>
          </table:table-cell>
          <table:table-cell office:value-type="float" office:value="996571" table:style-name="ce10">
            <text:p>996,571</text:p>
          </table:table-cell>
          <table:table-cell office:value-type="string" table:style-name="ce13">
            <text:p>2955.4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113783777" table:style-name="ce10">
            <text:p>113,783,777</text:p>
          </table:table-cell>
          <table:table-cell office:value-type="float" office:value="113783777" table:style-name="ce10">
            <text:p>113,783,777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1068000" table:style-name="ce10">
            <text:p>1,068,000</text:p>
          </table:table-cell>
          <table:table-cell office:value-type="float" office:value="8000" table:style-name="ce10">
            <text:p>8,000</text:p>
          </table:table-cell>
          <table:table-cell office:value-type="float" office:value="1060000" table:style-name="ce10">
            <text:p>1,060,000</text:p>
          </table:table-cell>
          <table:table-cell office:value-type="string" table:style-name="ce13">
            <text:p>13250.0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300000" table:style-name="ce10">
            <text:p>300,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,000</text:p>
          </table:table-cell>
          <table:table-cell office:value-type="string" table:style-name="ce11">
            <text:p/>
          </table:table-cell>
          <table:table-cell office:value-type="string" table:style-name="ce12">
            <text:p>預領經費</text:p>
          </table:table-cell>
          <table:table-cell office:value-type="string" table:style-name="ce9">
            <text:p>2-2-1800</text:p>
          </table:table-cell>
          <table:table-cell office:value-type="float" office:value="7406254" table:style-name="ce10">
            <text:p>7,406,254</text:p>
          </table:table-cell>
          <table:table-cell office:value-type="float" office:value="0" table:style-name="ce10">
            <text:p>0</text:p>
          </table:table-cell>
          <table:table-cell office:value-type="float" office:value="7406254" table:style-name="ce10">
            <text:p>7,406,254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墊付款</text:p>
          </table:table-cell>
          <table:table-cell office:value-type="string" table:style-name="ce9">
            <text:p>2-1-1211</text:p>
          </table:table-cell>
          <table:table-cell office:value-type="float" office:value="7406254" table:style-name="ce10">
            <text:p>7,406,254</text:p>
          </table:table-cell>
          <table:table-cell office:value-type="float" office:value="0" table:style-name="ce10">
            <text:p>0</text:p>
          </table:table-cell>
          <table:table-cell office:value-type="float" office:value="7406254" table:style-name="ce10">
            <text:p>7,406,254</text:p>
          </table:table-cell>
          <table:table-cell office:value-type="string" table:style-name="ce11">
            <text:p/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303597000" table:style-name="ce10">
            <text:p>303,597,000</text:p>
          </table:table-cell>
          <table:table-cell office:value-type="float" office:value="0" table:style-name="ce10">
            <text:p>0</text:p>
          </table:table-cell>
          <table:table-cell office:value-type="float" office:value="303597000" table:style-name="ce10">
            <text:p>303,597,00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6417309" table:style-name="ce10">
            <text:p>6,417,309</text:p>
          </table:table-cell>
          <table:table-cell office:value-type="float" office:value="186842" table:style-name="ce10">
            <text:p>186,842</text:p>
          </table:table-cell>
          <table:table-cell office:value-type="float" office:value="6230467" table:style-name="ce10">
            <text:p>6,230,467</text:p>
          </table:table-cell>
          <table:table-cell office:value-type="string" table:style-name="ce11">
            <text:p>3334.62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49354554" table:style-name="ce10">
            <text:p>49,354,554</text:p>
          </table:table-cell>
          <table:table-cell office:value-type="float" office:value="0" table:style-name="ce10">
            <text:p>0</text:p>
          </table:table-cell>
          <table:table-cell office:value-type="float" office:value="49354554" table:style-name="ce10">
            <text:p>49,354,554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303597000" table:style-name="ce10">
            <text:p>303,597,000</text:p>
          </table:table-cell>
          <table:table-cell office:value-type="float" office:value="0" table:style-name="ce10">
            <text:p>0</text:p>
          </table:table-cell>
          <table:table-cell office:value-type="float" office:value="303597000" table:style-name="ce10">
            <text:p>303,597,000</text:p>
          </table:table-cell>
          <table:table-cell office:value-type="string" table:style-name="ce11">
            <text:p/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113970619" table:style-name="ce10">
            <text:p>113,970,619</text:p>
          </table:table-cell>
          <table:table-cell office:value-type="float" office:value="113970619" table:style-name="ce10">
            <text:p>113,970,619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23126211" table:style-name="ce10">
            <text:p>23,126,211</text:p>
          </table:table-cell>
          <table:table-cell office:value-type="float" office:value="0" table:style-name="ce10">
            <text:p>0</text:p>
          </table:table-cell>
          <table:table-cell office:value-type="float" office:value="23126211" table:style-name="ce10">
            <text:p>23,126,211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80,698,163</text:p>
          </table:table-cell>
          <table:table-cell office:value-type="string" table:style-name="ce10">
            <text:p>116,953,083</text:p>
          </table:table-cell>
          <table:table-cell office:value-type="string" table:style-name="ce10">
            <text:p>363,745,080</text:p>
          </table:table-cell>
          <table:table-cell office:value-type="string" office:string-value="311.02%" table:formula="of:=[.F40]" table:style-name="ce11">
            <text:p>311.02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80,698,163</text:p>
          </table:table-cell>
          <table:table-cell office:value-type="string" table:style-name="ce10">
            <text:p>116,953,083</text:p>
          </table:table-cell>
          <table:table-cell office:value-type="string" table:style-name="ce10">
            <text:p>363,745,080</text:p>
          </table:table-cell>
          <table:table-cell office:value-type="string" office:string-value="311.02%" table:formula="of:=[.L40]" table:style-name="ce13">
            <text:p>311.02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311.02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311.02%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保管品</text:p>
          </table:table-cell>
          <table:table-cell office:value-type="string" table:style-name="ce29">
            <text:p>2-1-270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應付保管品</text:p>
          </table:table-cell>
          <table:table-cell office:value-type="string" table:style-name="ce29">
            <text:p>2-2-260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table:number-columns-repeated="16372"/>
        </table:table-row>
        <table:table-row table:style-name="ro4">
          <table:table-cell office:value-type="string" table:style-name="ce34">
            <text:p>債權憑證</text:p>
          </table:table-cell>
          <table:table-cell office:value-type="string" table:style-name="ce23">
            <text:p>2<text:span text:style-name="T9">-1-2600</text:span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9">-2-2500</text:span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出.$A:.$A]~[歲出.$1:.$3]" table:base-cell-address="歲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民政局</text:span></text:p>
          <text:p><text:span text:style-name="T3">歲入類平衡表</text:span></text:p>
          <text:p><text:span text:style-name="T4">中華民國104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3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政府民政局</text:span></text:p>
          <text:p><text:span text:style-name="T7">經費類平衡表</text:span></text:p>
          <text:p><text:span text:style-name="T8">中華民國104年1月31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e125kimo</meta:initial-creator>
    <dc:creator>Administrator</dc:creator>
    <meta:creation-date>2015-02-26T01:23:30Z</meta:creation-date>
    <dc:date>2018-04-19T03:59:04Z</dc:date>
  </office:meta>
</office:document-meta>
</file>