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6163000" table:style-name="ce15">
            <text:p>6,163,000</text:p>
          </table:table-cell>
          <table:table-cell office:value-type="float" office:value="6163000" table:style-name="ce15">
            <text:p>6,163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60048000" table:style-name="ce15">
            <text:p>60,048,000</text:p>
          </table:table-cell>
          <table:table-cell office:value-type="float" office:value="60048000" table:style-name="ce15">
            <text:p>60,048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3885000" table:style-name="ce15">
            <text:p>53,885,000</text:p>
          </table:table-cell>
          <table:table-cell office:value-type="float" office:value="53885000" table:style-name="ce15">
            <text:p>53,885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6678744" table:style-name="ce15">
            <text:p>46,678,744</text:p>
          </table:table-cell>
          <table:table-cell office:value-type="float" office:value="46661204" table:style-name="ce15">
            <text:p>46,661,204</text:p>
          </table:table-cell>
          <table:table-cell office:value-type="float" office:value="17540" table:style-name="ce15">
            <text:p>17,540</text:p>
          </table:table-cell>
          <table:table-cell office:value-type="string" table:style-name="ce18">
            <text:p>0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6678744" table:style-name="ce15">
            <text:p>46,678,744</text:p>
          </table:table-cell>
          <table:table-cell office:value-type="float" office:value="46661204" table:style-name="ce15">
            <text:p>46,661,204</text:p>
          </table:table-cell>
          <table:table-cell office:value-type="float" office:value="17540" table:style-name="ce15">
            <text:p>17,540</text:p>
          </table:table-cell>
          <table:table-cell office:value-type="string" table:style-name="ce16">
            <text:p>0.0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08,462,672</text:p>
          </table:table-cell>
          <table:table-cell office:value-type="string" table:style-name="ce8">
            <text:p>108,445,132</text:p>
          </table:table-cell>
          <table:table-cell office:value-type="string" table:style-name="ce8">
            <text:p>17,54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08,462,672</text:p>
          </table:table-cell>
          <table:table-cell office:value-type="string" table:style-name="ce8">
            <text:p>108,445,132</text:p>
          </table:table-cell>
          <table:table-cell office:value-type="string" table:style-name="ce8">
            <text:p>17,54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歲入.$A$1"/>
        </table:named-expressions>
      </table:table>
      <table:table table:name="歲出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166713" table:style-name="ce8">
            <text:p>5,166,713</text:p>
          </table:table-cell>
          <table:table-cell office:value-type="float" office:value="4938340" table:style-name="ce8">
            <text:p>4,938,340</text:p>
          </table:table-cell>
          <table:table-cell office:value-type="float" office:value="228373" table:style-name="ce8">
            <text:p>228,373</text:p>
          </table:table-cell>
          <table:table-cell office:value-type="string" table:style-name="ce9">
            <text:p>4.6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3932314" table:style-name="ce8">
            <text:p>3,932,314</text:p>
          </table:table-cell>
          <table:table-cell office:value-type="float" office:value="3532342" table:style-name="ce8">
            <text:p>3,532,342</text:p>
          </table:table-cell>
          <table:table-cell office:value-type="float" office:value="399972" table:style-name="ce8">
            <text:p>399,972</text:p>
          </table:table-cell>
          <table:table-cell office:value-type="string" table:style-name="ce11">
            <text:p>11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9957221" table:style-name="ce8">
            <text:p>119,957,221</text:p>
          </table:table-cell>
          <table:table-cell office:value-type="float" office:value="85944818" table:style-name="ce8">
            <text:p>85,944,818</text:p>
          </table:table-cell>
          <table:table-cell office:value-type="float" office:value="34012403" table:style-name="ce8">
            <text:p>34,012,403</text:p>
          </table:table-cell>
          <table:table-cell office:value-type="string" table:style-name="ce9">
            <text:p>39.5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760000" table:style-name="ce8">
            <text:p>76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4109570" table:style-name="ce8">
            <text:p>14,109,570</text:p>
          </table:table-cell>
          <table:table-cell office:value-type="float" office:value="14109570" table:style-name="ce8">
            <text:p>14,109,57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33919" table:style-name="ce8">
            <text:p>1,033,919</text:p>
          </table:table-cell>
          <table:table-cell office:value-type="float" office:value="2157939" table:style-name="ce8">
            <text:p>2,157,939</text:p>
          </table:table-cell>
          <table:table-cell office:value-type="float" office:value="-1124020" table:style-name="ce8">
            <text:p>-1,124,020</text:p>
          </table:table-cell>
          <table:table-cell office:value-type="string" table:style-name="ce11">
            <text:p>-52.0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39059" table:style-name="ce8">
            <text:p>239,059</text:p>
          </table:table-cell>
          <table:table-cell office:value-type="float" office:value="358059" table:style-name="ce8">
            <text:p>358,059</text:p>
          </table:table-cell>
          <table:table-cell office:value-type="float" office:value="-119000" table:style-name="ce8">
            <text:p>-119,000</text:p>
          </table:table-cell>
          <table:table-cell office:value-type="string" table:style-name="ce11">
            <text:p>-33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46068338" table:style-name="ce8">
            <text:p>246,068,338</text:p>
          </table:table-cell>
          <table:table-cell office:value-type="float" office:value="160712218" table:style-name="ce8">
            <text:p>160,712,218</text:p>
          </table:table-cell>
          <table:table-cell office:value-type="float" office:value="85356120" table:style-name="ce8">
            <text:p>85,356,120</text:p>
          </table:table-cell>
          <table:table-cell office:value-type="string" table:style-name="ce9">
            <text:p>53.11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9914101" table:style-name="ce8">
            <text:p>99,914,101</text:p>
          </table:table-cell>
          <table:table-cell office:value-type="float" office:value="236342601" table:style-name="ce8">
            <text:p>236,342,601</text:p>
          </table:table-cell>
          <table:table-cell office:value-type="float" office:value="-136428500" table:style-name="ce8">
            <text:p>-136,428,500</text:p>
          </table:table-cell>
          <table:table-cell office:value-type="string" table:style-name="ce11">
            <text:p>-57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0" table:style-name="ce8">
            <text:p>0</text:p>
          </table:table-cell>
          <table:table-cell office:value-type="float" office:value="1110000" table:style-name="ce8">
            <text:p>1,110,000</text:p>
          </table:table-cell>
          <table:table-cell office:value-type="float" office:value="-1110000" table:style-name="ce8">
            <text:p>-1,11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23095851" table:style-name="ce8">
            <text:p>623,095,851</text:p>
          </table:table-cell>
          <table:table-cell office:value-type="float" office:value="485457196" table:style-name="ce8">
            <text:p>485,457,196</text:p>
          </table:table-cell>
          <table:table-cell office:value-type="float" office:value="137638655" table:style-name="ce8">
            <text:p>137,638,655</text:p>
          </table:table-cell>
          <table:table-cell office:value-type="string" table:style-name="ce11">
            <text:p>28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9914101" table:style-name="ce8">
            <text:p>99,914,101</text:p>
          </table:table-cell>
          <table:table-cell office:value-type="float" office:value="236342601" table:style-name="ce8">
            <text:p>236,342,601</text:p>
          </table:table-cell>
          <table:table-cell office:value-type="float" office:value="-136428500" table:style-name="ce8">
            <text:p>-136,428,500</text:p>
          </table:table-cell>
          <table:table-cell office:value-type="string" table:style-name="ce9">
            <text:p>-57.72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319987" table:style-name="ce8">
            <text:p>319,987</text:p>
          </table:table-cell>
          <table:table-cell office:value-type="float" office:value="319987" table:style-name="ce8">
            <text:p>319,98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56808871" table:style-name="ce8">
            <text:p>256,808,871</text:p>
          </table:table-cell>
          <table:table-cell office:value-type="float" office:value="238500160" table:style-name="ce8">
            <text:p>238,500,160</text:p>
          </table:table-cell>
          <table:table-cell office:value-type="float" office:value="18308711" table:style-name="ce8">
            <text:p>18,308,711</text:p>
          </table:table-cell>
          <table:table-cell office:value-type="string" table:style-name="ce9">
            <text:p>7.6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3789583" table:style-name="ce8">
            <text:p>13,789,583</text:p>
          </table:table-cell>
          <table:table-cell office:value-type="float" office:value="13789583" table:style-name="ce8">
            <text:p>13,789,58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760000" table:style-name="ce8">
            <text:p>76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43,084,814</text:p>
          </table:table-cell>
          <table:table-cell office:value-type="string" table:style-name="ce8">
            <text:p>742,717,707</text:p>
          </table:table-cell>
          <table:table-cell office:value-type="string" table:style-name="ce8">
            <text:p>367,107</text:p>
          </table:table-cell>
          <table:table-cell office:value-type="string" office:string-value="0.05%" table:formula="of:=[.F40]" table:style-name="ce9">
            <text:p>0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43,084,814</text:p>
          </table:table-cell>
          <table:table-cell office:value-type="string" table:style-name="ce8">
            <text:p>742,717,707</text:p>
          </table:table-cell>
          <table:table-cell office:value-type="string" table:style-name="ce8">
            <text:p>367,107</text:p>
          </table:table-cell>
          <table:table-cell office:value-type="string" office:string-value="0.05%" table:formula="of:=[.L40]" table:style-name="ce11">
            <text:p>0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5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5%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保管品</text:p>
          </table:table-cell>
          <table:table-cell office:value-type="string" table:style-name="ce39">
            <text:p>2-1-2700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應付保管品</text:p>
          </table:table-cell>
          <table:table-cell office:value-type="string" table:style-name="ce39">
            <text:p>2-2-2600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style-name="ro4">
          <table:table-cell office:value-type="string" table:style-name="ce44">
            <text:p>債權憑證</text:p>
          </table:table-cell>
          <table:table-cell office:value-type="string" table:style-name="ce33">
            <text:p>2<text:span text:style-name="T9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9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出.$A:.$A]~[歲出.$1:.$3]" table:base-cell-address="歲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</text:span></text:p>
          <text:p><text:span text:style-name="T3">歲入類平衡表</text:span></text:p>
          <text:p><text:span text:style-name="T4">中華民國103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2/4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</text:span></text:p>
          <text:p><text:span text:style-name="T7">經費類平衡表</text:span></text:p>
          <text:p><text:span text:style-name="T8">中華民國103年11月30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2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59:02Z</dc:date>
    <meta:print-date>2011-08-24T07:59:15Z</meta:print-date>
  </office:meta>
</office:document-meta>
</file>