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9">
            <text:p>資力及資產項目</text:p>
          </table:table-cell>
          <table:covered-table-cell/>
          <table:table-cell office:value-type="string" table:number-columns-spanned="4" table:number-rows-spanned="1" table:style-name="ce5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2">
            <text:p>負擔及負債科目</text:p>
          </table:table-cell>
          <table:covered-table-cell/>
          <table:table-cell office:value-type="string" table:number-columns-spanned="4" table:number-rows-spanned="1" table:style-name="ce4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735928" table:style-name="ce8">
            <text:p>1,735,928</text:p>
          </table:table-cell>
          <table:table-cell office:value-type="float" office:value="1735928" table:style-name="ce8">
            <text:p>1,735,92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735928" table:style-name="ce8">
            <text:p>1,735,928</text:p>
          </table:table-cell>
          <table:table-cell office:value-type="float" office:value="1735928" table:style-name="ce8">
            <text:p>1,735,92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6163000" table:style-name="ce15">
            <text:p>6,163,000</text:p>
          </table:table-cell>
          <table:table-cell office:value-type="float" office:value="8326000" table:style-name="ce15">
            <text:p>8,326,000</text:p>
          </table:table-cell>
          <table:table-cell office:value-type="float" office:value="-2163000" table:style-name="ce15">
            <text:p>-2,163,000</text:p>
          </table:table-cell>
          <table:table-cell office:value-type="string" table:style-name="ce16">
            <text:p>-25.98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60048000" table:style-name="ce15">
            <text:p>60,048,000</text:p>
          </table:table-cell>
          <table:table-cell office:value-type="float" office:value="60048000" table:style-name="ce15">
            <text:p>60,048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53885000" table:style-name="ce15">
            <text:p>53,885,000</text:p>
          </table:table-cell>
          <table:table-cell office:value-type="float" office:value="51722000" table:style-name="ce15">
            <text:p>51,722,000</text:p>
          </table:table-cell>
          <table:table-cell office:value-type="float" office:value="2163000" table:style-name="ce15">
            <text:p>2,163,000</text:p>
          </table:table-cell>
          <table:table-cell office:value-type="string" table:style-name="ce16">
            <text:p>4.18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46661204" table:style-name="ce15">
            <text:p>46,661,204</text:p>
          </table:table-cell>
          <table:table-cell office:value-type="float" office:value="42685283" table:style-name="ce15">
            <text:p>42,685,283</text:p>
          </table:table-cell>
          <table:table-cell office:value-type="float" office:value="3975921" table:style-name="ce15">
            <text:p>3,975,921</text:p>
          </table:table-cell>
          <table:table-cell office:value-type="string" table:style-name="ce18">
            <text:p>9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46661204" table:style-name="ce15">
            <text:p>46,661,204</text:p>
          </table:table-cell>
          <table:table-cell office:value-type="float" office:value="42685283" table:style-name="ce15">
            <text:p>42,685,283</text:p>
          </table:table-cell>
          <table:table-cell office:value-type="float" office:value="3975921" table:style-name="ce15">
            <text:p>3,975,921</text:p>
          </table:table-cell>
          <table:table-cell office:value-type="string" table:style-name="ce16">
            <text:p>9.31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08,445,132</text:p>
          </table:table-cell>
          <table:table-cell office:value-type="string" table:style-name="ce8">
            <text:p>104,469,211</text:p>
          </table:table-cell>
          <table:table-cell office:value-type="string" table:style-name="ce8">
            <text:p>3,975,921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08,445,132</text:p>
          </table:table-cell>
          <table:table-cell office:value-type="string" table:style-name="ce8">
            <text:p>104,469,211</text:p>
          </table:table-cell>
          <table:table-cell office:value-type="string" table:style-name="ce8">
            <text:p>3,975,921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>4</text:p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.$A:.$A]~[歲入.$1:.$3]" table:base-cell-address="歲入.$A$1"/>
        </table:named-expressions>
      </table:table>
      <table:table table:name="歲出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9">
            <text:p>資力及資產項目</text:p>
          </table:table-cell>
          <table:covered-table-cell/>
          <table:table-cell office:value-type="string" table:number-columns-spanned="4" table:number-rows-spanned="1" table:style-name="ce5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2">
            <text:p>負擔及負債科目</text:p>
          </table:table-cell>
          <table:covered-table-cell/>
          <table:table-cell office:value-type="string" table:number-columns-spanned="4" table:number-rows-spanned="1" table:style-name="ce4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938340" table:style-name="ce8">
            <text:p>4,938,340</text:p>
          </table:table-cell>
          <table:table-cell office:value-type="float" office:value="4882255" table:style-name="ce8">
            <text:p>4,882,255</text:p>
          </table:table-cell>
          <table:table-cell office:value-type="float" office:value="56085" table:style-name="ce8">
            <text:p>56,085</text:p>
          </table:table-cell>
          <table:table-cell office:value-type="string" table:style-name="ce9">
            <text:p>1.1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3532342" table:style-name="ce8">
            <text:p>3,532,342</text:p>
          </table:table-cell>
          <table:table-cell office:value-type="float" office:value="3709767" table:style-name="ce8">
            <text:p>3,709,767</text:p>
          </table:table-cell>
          <table:table-cell office:value-type="float" office:value="-177425" table:style-name="ce8">
            <text:p>-177,425</text:p>
          </table:table-cell>
          <table:table-cell office:value-type="string" table:style-name="ce11">
            <text:p>-4.7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85944818" table:style-name="ce8">
            <text:p>85,944,818</text:p>
          </table:table-cell>
          <table:table-cell office:value-type="float" office:value="55194570" table:style-name="ce8">
            <text:p>55,194,570</text:p>
          </table:table-cell>
          <table:table-cell office:value-type="float" office:value="30750248" table:style-name="ce8">
            <text:p>30,750,248</text:p>
          </table:table-cell>
          <table:table-cell office:value-type="string" table:style-name="ce9">
            <text:p>55.71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760000" table:style-name="ce8">
            <text:p>760,000</text:p>
          </table:table-cell>
          <table:table-cell office:value-type="float" office:value="760000" table:style-name="ce8">
            <text:p>760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4109570" table:style-name="ce8">
            <text:p>14,109,570</text:p>
          </table:table-cell>
          <table:table-cell office:value-type="float" office:value="14109570" table:style-name="ce8">
            <text:p>14,109,57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157939" table:style-name="ce8">
            <text:p>2,157,939</text:p>
          </table:table-cell>
          <table:table-cell office:value-type="float" office:value="1059909" table:style-name="ce8">
            <text:p>1,059,909</text:p>
          </table:table-cell>
          <table:table-cell office:value-type="float" office:value="1098030" table:style-name="ce8">
            <text:p>1,098,030</text:p>
          </table:table-cell>
          <table:table-cell office:value-type="string" table:style-name="ce11">
            <text:p>103.6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58059" table:style-name="ce8">
            <text:p>358,059</text:p>
          </table:table-cell>
          <table:table-cell office:value-type="float" office:value="116259" table:style-name="ce8">
            <text:p>116,259</text:p>
          </table:table-cell>
          <table:table-cell office:value-type="float" office:value="241800" table:style-name="ce8">
            <text:p>241,800</text:p>
          </table:table-cell>
          <table:table-cell office:value-type="string" table:style-name="ce11">
            <text:p>207.9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60712218" table:style-name="ce8">
            <text:p>160,712,218</text:p>
          </table:table-cell>
          <table:table-cell office:value-type="float" office:value="73128906" table:style-name="ce8">
            <text:p>73,128,906</text:p>
          </table:table-cell>
          <table:table-cell office:value-type="float" office:value="87583312" table:style-name="ce8">
            <text:p>87,583,312</text:p>
          </table:table-cell>
          <table:table-cell office:value-type="string" table:style-name="ce9">
            <text:p>119.77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36342601" table:style-name="ce8">
            <text:p>236,342,601</text:p>
          </table:table-cell>
          <table:table-cell office:value-type="float" office:value="370328601" table:style-name="ce8">
            <text:p>370,328,601</text:p>
          </table:table-cell>
          <table:table-cell office:value-type="float" office:value="-133986000" table:style-name="ce8">
            <text:p>-133,986,000</text:p>
          </table:table-cell>
          <table:table-cell office:value-type="string" table:style-name="ce11">
            <text:p>-36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110000" table:style-name="ce8">
            <text:p>1,110,000</text:p>
          </table:table-cell>
          <table:table-cell office:value-type="float" office:value="0" table:style-name="ce8">
            <text:p>0</text:p>
          </table:table-cell>
          <table:table-cell office:value-type="float" office:value="1110000" table:style-name="ce8">
            <text:p>1,110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485457196" table:style-name="ce8">
            <text:p>485,457,196</text:p>
          </table:table-cell>
          <table:table-cell office:value-type="float" office:value="350780096" table:style-name="ce8">
            <text:p>350,780,096</text:p>
          </table:table-cell>
          <table:table-cell office:value-type="float" office:value="134677100" table:style-name="ce8">
            <text:p>134,677,100</text:p>
          </table:table-cell>
          <table:table-cell office:value-type="string" table:style-name="ce11">
            <text:p>38.3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36342601" table:style-name="ce8">
            <text:p>236,342,601</text:p>
          </table:table-cell>
          <table:table-cell office:value-type="float" office:value="370328601" table:style-name="ce8">
            <text:p>370,328,601</text:p>
          </table:table-cell>
          <table:table-cell office:value-type="float" office:value="-133986000" table:style-name="ce8">
            <text:p>-133,986,000</text:p>
          </table:table-cell>
          <table:table-cell office:value-type="string" table:style-name="ce9">
            <text:p>-36.18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319987" table:style-name="ce8">
            <text:p>319,987</text:p>
          </table:table-cell>
          <table:table-cell office:value-type="float" office:value="319987" table:style-name="ce8">
            <text:p>319,987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38500160" table:style-name="ce8">
            <text:p>238,500,160</text:p>
          </table:table-cell>
          <table:table-cell office:value-type="float" office:value="222160300" table:style-name="ce8">
            <text:p>222,160,300</text:p>
          </table:table-cell>
          <table:table-cell office:value-type="float" office:value="16339860" table:style-name="ce8">
            <text:p>16,339,860</text:p>
          </table:table-cell>
          <table:table-cell office:value-type="string" table:style-name="ce9">
            <text:p>7.35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3789583" table:style-name="ce8">
            <text:p>13,789,583</text:p>
          </table:table-cell>
          <table:table-cell office:value-type="float" office:value="13789583" table:style-name="ce8">
            <text:p>13,789,583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760000" table:style-name="ce8">
            <text:p>760,000</text:p>
          </table:table-cell>
          <table:table-cell office:value-type="float" office:value="760000" table:style-name="ce8">
            <text:p>76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42,717,707</text:p>
          </table:table-cell>
          <table:table-cell office:value-type="string" table:style-name="ce8">
            <text:p>740,864,202</text:p>
          </table:table-cell>
          <table:table-cell office:value-type="string" table:style-name="ce8">
            <text:p>1,853,505</text:p>
          </table:table-cell>
          <table:table-cell office:value-type="string" office:string-value="0.25%" table:formula="of:=[.F40]" table:style-name="ce9">
            <text:p>0.2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42,717,707</text:p>
          </table:table-cell>
          <table:table-cell office:value-type="string" table:style-name="ce8">
            <text:p>740,864,202</text:p>
          </table:table-cell>
          <table:table-cell office:value-type="string" table:style-name="ce8">
            <text:p>1,853,505</text:p>
          </table:table-cell>
          <table:table-cell office:value-type="string" office:string-value="0.25%" table:formula="of:=[.L40]" table:style-name="ce11">
            <text:p>0.2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25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25%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保管品</text:p>
          </table:table-cell>
          <table:table-cell office:value-type="string" table:style-name="ce39">
            <text:p>2-1-2700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應付保管品</text:p>
          </table:table-cell>
          <table:table-cell office:value-type="string" table:style-name="ce39">
            <text:p>2-2-2600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>2</text:p>
          </table:table-cell>
          <table:table-cell office:value-type="string" table:style-name="ce40">
            <text:p/>
          </table:table-cell>
          <table:table-cell office:value-type="string" table:style-name="ce43">
            <text:p/>
          </table:table-cell>
          <table:table-cell table:number-columns-repeated="16372"/>
        </table:table-row>
        <table:table-row table:style-name="ro4">
          <table:table-cell office:value-type="string" table:style-name="ce44">
            <text:p>債權憑證</text:p>
          </table:table-cell>
          <table:table-cell office:value-type="string" table:style-name="ce33">
            <text:p>2<text:span text:style-name="T9">-1-26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>待抵銷債權憑證</text:p>
          </table:table-cell>
          <table:table-cell office:value-type="string" table:style-name="ce33">
            <text:p>2<text:span text:style-name="T9">-2-25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8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出.$A:.$A]~[歲出.$1:.$3]" table:base-cell-address="歲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民政局</text:span></text:p>
          <text:p><text:span text:style-name="T3">歲入類平衡表</text:span></text:p>
          <text:p><text:span text:style-name="T4">中華民國103年10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1/5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政府民政局</text:span></text:p>
          <text:p><text:span text:style-name="T7">經費類平衡表</text:span></text:p>
          <text:p><text:span text:style-name="T8">中華民國103年10月31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3/11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3:58:59Z</dc:date>
    <meta:print-date>2014-11-27T06:59:33Z</meta:print-date>
  </office:meta>
</office:document-meta>
</file>