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50">
            <text:p>資力及資產項目</text:p>
          </table:table-cell>
          <table:covered-table-cell/>
          <table:table-cell office:value-type="string" table:number-columns-spanned="4" table:number-rows-spanned="1" table:style-name="ce5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3">
            <text:p>負擔及負債科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882255" table:style-name="ce8">
            <text:p>4,882,255</text:p>
          </table:table-cell>
          <table:table-cell office:value-type="float" office:value="5796506" table:style-name="ce8">
            <text:p>5,796,506</text:p>
          </table:table-cell>
          <table:table-cell office:value-type="float" office:value="-914251" table:style-name="ce8">
            <text:p>-914,251</text:p>
          </table:table-cell>
          <table:table-cell office:value-type="string" table:style-name="ce9">
            <text:p>-15.7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3709767" table:style-name="ce8">
            <text:p>3,709,767</text:p>
          </table:table-cell>
          <table:table-cell office:value-type="float" office:value="4092915" table:style-name="ce8">
            <text:p>4,092,915</text:p>
          </table:table-cell>
          <table:table-cell office:value-type="float" office:value="-383148" table:style-name="ce8">
            <text:p>-383,148</text:p>
          </table:table-cell>
          <table:table-cell office:value-type="string" table:style-name="ce11">
            <text:p>-9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55194570" table:style-name="ce8">
            <text:p>55,194,570</text:p>
          </table:table-cell>
          <table:table-cell office:value-type="float" office:value="48629150" table:style-name="ce8">
            <text:p>48,629,150</text:p>
          </table:table-cell>
          <table:table-cell office:value-type="float" office:value="6565420" table:style-name="ce8">
            <text:p>6,565,420</text:p>
          </table:table-cell>
          <table:table-cell office:value-type="string" table:style-name="ce9">
            <text:p>13.5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760000" table:style-name="ce8">
            <text:p>760,000</text:p>
          </table:table-cell>
          <table:table-cell office:value-type="float" office:value="973000" table:style-name="ce8">
            <text:p>973,000</text:p>
          </table:table-cell>
          <table:table-cell office:value-type="float" office:value="-213000" table:style-name="ce8">
            <text:p>-213,000</text:p>
          </table:table-cell>
          <table:table-cell office:value-type="string" table:style-name="ce11">
            <text:p>-21.8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4109570" table:style-name="ce8">
            <text:p>14,109,570</text:p>
          </table:table-cell>
          <table:table-cell office:value-type="float" office:value="14109570" table:style-name="ce8">
            <text:p>14,109,57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59909" table:style-name="ce8">
            <text:p>1,059,909</text:p>
          </table:table-cell>
          <table:table-cell office:value-type="float" office:value="1587332" table:style-name="ce8">
            <text:p>1,587,332</text:p>
          </table:table-cell>
          <table:table-cell office:value-type="float" office:value="-527423" table:style-name="ce8">
            <text:p>-527,423</text:p>
          </table:table-cell>
          <table:table-cell office:value-type="string" table:style-name="ce11">
            <text:p>-33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16259" table:style-name="ce8">
            <text:p>116,259</text:p>
          </table:table-cell>
          <table:table-cell office:value-type="float" office:value="1325629" table:style-name="ce8">
            <text:p>1,325,629</text:p>
          </table:table-cell>
          <table:table-cell office:value-type="float" office:value="-1209370" table:style-name="ce8">
            <text:p>-1,209,370</text:p>
          </table:table-cell>
          <table:table-cell office:value-type="string" table:style-name="ce11">
            <text:p>-91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73128906" table:style-name="ce8">
            <text:p>73,128,906</text:p>
          </table:table-cell>
          <table:table-cell office:value-type="float" office:value="27455723" table:style-name="ce8">
            <text:p>27,455,723</text:p>
          </table:table-cell>
          <table:table-cell office:value-type="float" office:value="45673183" table:style-name="ce8">
            <text:p>45,673,183</text:p>
          </table:table-cell>
          <table:table-cell office:value-type="string" table:style-name="ce9">
            <text:p>166.35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70328601" table:style-name="ce8">
            <text:p>370,328,601</text:p>
          </table:table-cell>
          <table:table-cell office:value-type="float" office:value="445182941" table:style-name="ce8">
            <text:p>445,182,941</text:p>
          </table:table-cell>
          <table:table-cell office:value-type="float" office:value="-74854340" table:style-name="ce8">
            <text:p>-74,854,340</text:p>
          </table:table-cell>
          <table:table-cell office:value-type="string" table:style-name="ce11">
            <text:p>-16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70328601" table:style-name="ce8">
            <text:p>370,328,601</text:p>
          </table:table-cell>
          <table:table-cell office:value-type="float" office:value="445182941" table:style-name="ce8">
            <text:p>445,182,941</text:p>
          </table:table-cell>
          <table:table-cell office:value-type="float" office:value="-74854340" table:style-name="ce8">
            <text:p>-74,854,340</text:p>
          </table:table-cell>
          <table:table-cell office:value-type="string" table:style-name="ce9">
            <text:p>-16.8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50780096" table:style-name="ce8">
            <text:p>350,780,096</text:p>
          </table:table-cell>
          <table:table-cell office:value-type="float" office:value="275712631" table:style-name="ce8">
            <text:p>275,712,631</text:p>
          </table:table-cell>
          <table:table-cell office:value-type="float" office:value="75067465" table:style-name="ce8">
            <text:p>75,067,465</text:p>
          </table:table-cell>
          <table:table-cell office:value-type="string" table:style-name="ce11">
            <text:p>27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22160300" table:style-name="ce8">
            <text:p>222,160,300</text:p>
          </table:table-cell>
          <table:table-cell office:value-type="float" office:value="200537128" table:style-name="ce8">
            <text:p>200,537,128</text:p>
          </table:table-cell>
          <table:table-cell office:value-type="float" office:value="21623172" table:style-name="ce8">
            <text:p>21,623,172</text:p>
          </table:table-cell>
          <table:table-cell office:value-type="string" table:style-name="ce9">
            <text:p>10.78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319987" table:style-name="ce8">
            <text:p>319,987</text:p>
          </table:table-cell>
          <table:table-cell office:value-type="float" office:value="319987" table:style-name="ce8">
            <text:p>319,98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760000" table:style-name="ce8">
            <text:p>760,000</text:p>
          </table:table-cell>
          <table:table-cell office:value-type="float" office:value="973000" table:style-name="ce8">
            <text:p>973,000</text:p>
          </table:table-cell>
          <table:table-cell office:value-type="float" office:value="-213000" table:style-name="ce8">
            <text:p>-213,000</text:p>
          </table:table-cell>
          <table:table-cell office:value-type="string" table:style-name="ce9">
            <text:p>-21.8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3789583" table:style-name="ce8">
            <text:p>13,789,583</text:p>
          </table:table-cell>
          <table:table-cell office:value-type="float" office:value="13789583" table:style-name="ce8">
            <text:p>13,789,58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40,864,202</text:p>
          </table:table-cell>
          <table:table-cell office:value-type="string" table:style-name="ce8">
            <text:p>742,984,018</text:p>
          </table:table-cell>
          <table:table-cell office:value-type="string" table:style-name="ce8">
            <text:p>-2,119,816</text:p>
          </table:table-cell>
          <table:table-cell office:value-type="string" office:string-value="-0.29%" table:formula="of:=[.F40]" table:style-name="ce9">
            <text:p>-0.2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40,864,202</text:p>
          </table:table-cell>
          <table:table-cell office:value-type="string" table:style-name="ce8">
            <text:p>742,984,018</text:p>
          </table:table-cell>
          <table:table-cell office:value-type="string" table:style-name="ce8">
            <text:p>-2,119,816</text:p>
          </table:table-cell>
          <table:table-cell office:value-type="string" office:string-value="-0.29%" table:formula="of:=[.L40]" table:style-name="ce11">
            <text:p>-0.2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29%</text:p>
          </table:table-cell>
          <table:table-cell office:value-type="string" table:style-name="ce38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29%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保管品</text:p>
          </table:table-cell>
          <table:table-cell office:value-type="string" table:style-name="ce40">
            <text:p>2-1-2700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應付保管品</text:p>
          </table:table-cell>
          <table:table-cell office:value-type="string" table:style-name="ce40">
            <text:p>2-2-2600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/>
          </table:table-cell>
          <table:table-cell office:value-type="string" table:style-name="ce44">
            <text:p/>
          </table:table-cell>
          <table:table-cell table:number-columns-repeated="16372"/>
        </table:table-row>
        <table:table-row table:style-name="ro4">
          <table:table-cell office:value-type="string" table:style-name="ce45">
            <text:p>債權憑證</text:p>
          </table:table-cell>
          <table:table-cell office:value-type="string" table:style-name="ce33">
            <text:p>2<text:span text:style-name="T5">-1-2600</text:span>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5">-2-2500</text:span>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" table:style-name="ta2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50">
            <text:p>資力及資產項目</text:p>
          </table:table-cell>
          <table:covered-table-cell/>
          <table:table-cell office:value-type="string" table:number-columns-spanned="4" table:number-rows-spanned="1" table:style-name="ce5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3">
            <text:p>負擔及負債科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37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735928" table:style-name="ce8">
            <text:p>1,735,928</text:p>
          </table:table-cell>
          <table:table-cell office:value-type="float" office:value="1735928" table:style-name="ce8">
            <text:p>1,735,92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735928" table:style-name="ce8">
            <text:p>1,735,928</text:p>
          </table:table-cell>
          <table:table-cell office:value-type="float" office:value="1735928" table:style-name="ce8">
            <text:p>1,735,92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8326000" table:style-name="ce15">
            <text:p>8,326,000</text:p>
          </table:table-cell>
          <table:table-cell office:value-type="float" office:value="13509000" table:style-name="ce15">
            <text:p>13,509,000</text:p>
          </table:table-cell>
          <table:table-cell office:value-type="float" office:value="-5183000" table:style-name="ce15">
            <text:p>-5,183,000</text:p>
          </table:table-cell>
          <table:table-cell office:value-type="string" table:style-name="ce16">
            <text:p>-38.37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60048000" table:style-name="ce15">
            <text:p>60,048,000</text:p>
          </table:table-cell>
          <table:table-cell office:value-type="float" office:value="60048000" table:style-name="ce15">
            <text:p>60,048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51722000" table:style-name="ce15">
            <text:p>51,722,000</text:p>
          </table:table-cell>
          <table:table-cell office:value-type="float" office:value="46539000" table:style-name="ce15">
            <text:p>46,539,000</text:p>
          </table:table-cell>
          <table:table-cell office:value-type="float" office:value="5183000" table:style-name="ce15">
            <text:p>5,183,000</text:p>
          </table:table-cell>
          <table:table-cell office:value-type="string" table:style-name="ce16">
            <text:p>11.1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2685283" table:style-name="ce15">
            <text:p>42,685,283</text:p>
          </table:table-cell>
          <table:table-cell office:value-type="float" office:value="29328294" table:style-name="ce15">
            <text:p>29,328,294</text:p>
          </table:table-cell>
          <table:table-cell office:value-type="float" office:value="13356989" table:style-name="ce15">
            <text:p>13,356,989</text:p>
          </table:table-cell>
          <table:table-cell office:value-type="string" table:style-name="ce18">
            <text:p>45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2685283" table:style-name="ce15">
            <text:p>42,685,283</text:p>
          </table:table-cell>
          <table:table-cell office:value-type="float" office:value="29328294" table:style-name="ce15">
            <text:p>29,328,294</text:p>
          </table:table-cell>
          <table:table-cell office:value-type="float" office:value="13356989" table:style-name="ce15">
            <text:p>13,356,989</text:p>
          </table:table-cell>
          <table:table-cell office:value-type="string" table:style-name="ce16">
            <text:p>45.54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04,469,211</text:p>
          </table:table-cell>
          <table:table-cell office:value-type="string" table:style-name="ce8">
            <text:p>91,112,222</text:p>
          </table:table-cell>
          <table:table-cell office:value-type="string" table:style-name="ce8">
            <text:p>13,356,989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04,469,211</text:p>
          </table:table-cell>
          <table:table-cell office:value-type="string" table:style-name="ce8">
            <text:p>91,112,222</text:p>
          </table:table-cell>
          <table:table-cell office:value-type="string" table:style-name="ce8">
            <text:p>13,356,989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.$A:.$A]~[歲入.$1:.$3]" table:base-cell-address="經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1">臺中市政府民政局</text:span></text:p>
          <text:p><text:span text:style-name="T3">歲入類平衡表</text:span></text:p>
          <text:p><text:span text:style-name="T4">中華民國103年9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0/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3:58:56Z</dc:date>
    <meta:print-date>2014-10-02T06:36:20Z</meta:print-date>
  </office:meta>
</office:document-meta>
</file>