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9">
            <text:p>資力及資產項目</text:p>
          </table:table-cell>
          <table:covered-table-cell/>
          <table:table-cell office:value-type="string" table:number-columns-spanned="4" table:number-rows-spanned="1" table:style-name="ce5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2">
            <text:p>負擔及負債科目</text:p>
          </table:table-cell>
          <table:covered-table-cell/>
          <table:table-cell office:value-type="string" table:number-columns-spanned="4" table:number-rows-spanned="1" table:style-name="ce4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796506" table:style-name="ce8">
            <text:p>5,796,506</text:p>
          </table:table-cell>
          <table:table-cell office:value-type="float" office:value="6262678" table:style-name="ce8">
            <text:p>6,262,678</text:p>
          </table:table-cell>
          <table:table-cell office:value-type="float" office:value="-466172" table:style-name="ce8">
            <text:p>-466,172</text:p>
          </table:table-cell>
          <table:table-cell office:value-type="string" table:style-name="ce9">
            <text:p>-7.4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4092915" table:style-name="ce8">
            <text:p>4,092,915</text:p>
          </table:table-cell>
          <table:table-cell office:value-type="float" office:value="4665906" table:style-name="ce8">
            <text:p>4,665,906</text:p>
          </table:table-cell>
          <table:table-cell office:value-type="float" office:value="-572991" table:style-name="ce8">
            <text:p>-572,991</text:p>
          </table:table-cell>
          <table:table-cell office:value-type="string" table:style-name="ce11">
            <text:p>-12.2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可支庫款</text:p>
          </table:table-cell>
          <table:table-cell office:value-type="string" table:style-name="ce14">
            <text:p>2-1-0500</text:p>
          </table:table-cell>
          <table:table-cell office:value-type="float" office:value="48629150" table:style-name="ce15">
            <text:p>48,629,150</text:p>
          </table:table-cell>
          <table:table-cell office:value-type="float" office:value="51240818" table:style-name="ce15">
            <text:p>51,240,818</text:p>
          </table:table-cell>
          <table:table-cell office:value-type="float" office:value="-2611668" table:style-name="ce15">
            <text:p>-2,611,668</text:p>
          </table:table-cell>
          <table:table-cell office:value-type="string" table:style-name="ce16">
            <text:p>-5.10%</text:p>
          </table:table-cell>
          <table:table-cell office:value-type="string" table:style-name="ce17">
            <text:p>應付保管有價證券</text:p>
          </table:table-cell>
          <table:table-cell office:value-type="string" table:style-name="ce14">
            <text:p>2-2-1200</text:p>
          </table:table-cell>
          <table:table-cell office:value-type="float" office:value="973000" table:style-name="ce15">
            <text:p>973,000</text:p>
          </table:table-cell>
          <table:table-cell office:value-type="float" office:value="973000" table:style-name="ce15">
            <text:p>973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留庫款</text:p>
          </table:table-cell>
          <table:table-cell office:value-type="string" table:style-name="ce14">
            <text:p>2-1-0700</text:p>
          </table:table-cell>
          <table:table-cell office:value-type="float" office:value="14109570" table:style-name="ce15">
            <text:p>14,109,570</text:p>
          </table:table-cell>
          <table:table-cell office:value-type="float" office:value="14245813" table:style-name="ce15">
            <text:p>14,245,813</text:p>
          </table:table-cell>
          <table:table-cell office:value-type="float" office:value="-136243" table:style-name="ce15">
            <text:p>-136,243</text:p>
          </table:table-cell>
          <table:table-cell office:value-type="string" table:style-name="ce16">
            <text:p>-0.96%</text:p>
          </table:table-cell>
          <table:table-cell office:value-type="string" table:style-name="ce17">
            <text:p>代收款</text:p>
          </table:table-cell>
          <table:table-cell office:value-type="string" table:style-name="ce14">
            <text:p>2-2-1300</text:p>
          </table:table-cell>
          <table:table-cell office:value-type="float" office:value="1587332" table:style-name="ce15">
            <text:p>1,587,332</text:p>
          </table:table-cell>
          <table:table-cell office:value-type="float" office:value="1569252" table:style-name="ce15">
            <text:p>1,569,252</text:p>
          </table:table-cell>
          <table:table-cell office:value-type="float" office:value="18080" table:style-name="ce15">
            <text:p>18,080</text:p>
          </table:table-cell>
          <table:table-cell office:value-type="string" table:style-name="ce18">
            <text:p>1.1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零用金</text:p>
          </table:table-cell>
          <table:table-cell office:value-type="string" table:style-name="ce14">
            <text:p>2-1-0900</text:p>
          </table:table-cell>
          <table:table-cell office:value-type="float" office:value="300000" table:style-name="ce15">
            <text:p>300,000</text:p>
          </table:table-cell>
          <table:table-cell office:value-type="float" office:value="300000" table:style-name="ce15">
            <text:p>300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代辦經費</text:p>
          </table:table-cell>
          <table:table-cell office:value-type="string" table:style-name="ce14">
            <text:p>2-2-1500</text:p>
          </table:table-cell>
          <table:table-cell office:value-type="float" office:value="1325629" table:style-name="ce15">
            <text:p>1,325,629</text:p>
          </table:table-cell>
          <table:table-cell office:value-type="float" office:value="422240" table:style-name="ce15">
            <text:p>422,240</text:p>
          </table:table-cell>
          <table:table-cell office:value-type="float" office:value="903389" table:style-name="ce15">
            <text:p>903,389</text:p>
          </table:table-cell>
          <table:table-cell office:value-type="string" table:style-name="ce18">
            <text:p>213.9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暫付款</text:p>
          </table:table-cell>
          <table:table-cell office:value-type="string" table:style-name="ce14">
            <text:p>2-1-1214</text:p>
          </table:table-cell>
          <table:table-cell office:value-type="float" office:value="27455723" table:style-name="ce15">
            <text:p>27,455,723</text:p>
          </table:table-cell>
          <table:table-cell office:value-type="float" office:value="6423948" table:style-name="ce15">
            <text:p>6,423,948</text:p>
          </table:table-cell>
          <table:table-cell office:value-type="float" office:value="21031775" table:style-name="ce15">
            <text:p>21,031,775</text:p>
          </table:table-cell>
          <table:table-cell office:value-type="string" table:style-name="ce16">
            <text:p>327.40%</text:p>
          </table:table-cell>
          <table:table-cell office:value-type="string" table:style-name="ce17">
            <text:p>歲出預算數</text:p>
          </table:table-cell>
          <table:table-cell office:value-type="string" table:style-name="ce14">
            <text:p>2-2-1900</text:p>
          </table:table-cell>
          <table:table-cell office:value-type="float" office:value="445182941" table:style-name="ce15">
            <text:p>445,182,941</text:p>
          </table:table-cell>
          <table:table-cell office:value-type="float" office:value="485404941" table:style-name="ce15">
            <text:p>485,404,941</text:p>
          </table:table-cell>
          <table:table-cell office:value-type="float" office:value="-40222000" table:style-name="ce15">
            <text:p>-40,222,000</text:p>
          </table:table-cell>
          <table:table-cell office:value-type="string" table:style-name="ce18">
            <text:p>-8.2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計支用數</text:p>
          </table:table-cell>
          <table:table-cell office:value-type="string" table:style-name="ce14">
            <text:p>2-1-2000</text:p>
          </table:table-cell>
          <table:table-cell office:value-type="float" office:value="445182941" table:style-name="ce15">
            <text:p>445,182,941</text:p>
          </table:table-cell>
          <table:table-cell office:value-type="float" office:value="485404941" table:style-name="ce15">
            <text:p>485,404,941</text:p>
          </table:table-cell>
          <table:table-cell office:value-type="float" office:value="-40222000" table:style-name="ce15">
            <text:p>-40,222,000</text:p>
          </table:table-cell>
          <table:table-cell office:value-type="string" table:style-name="ce16">
            <text:p>-8.29%</text:p>
          </table:table-cell>
          <table:table-cell office:value-type="string" table:style-name="ce17">
            <text:p>歲出分配數</text:p>
          </table:table-cell>
          <table:table-cell office:value-type="string" table:style-name="ce14">
            <text:p>2-2-2000</text:p>
          </table:table-cell>
          <table:table-cell office:value-type="float" office:value="275712631" table:style-name="ce15">
            <text:p>275,712,631</text:p>
          </table:table-cell>
          <table:table-cell office:value-type="float" office:value="235349947" table:style-name="ce15">
            <text:p>235,349,947</text:p>
          </table:table-cell>
          <table:table-cell office:value-type="float" office:value="40362684" table:style-name="ce15">
            <text:p>40,362,684</text:p>
          </table:table-cell>
          <table:table-cell office:value-type="string" table:style-name="ce18">
            <text:p>17.1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經費支出</text:p>
          </table:table-cell>
          <table:table-cell office:value-type="string" table:style-name="ce14">
            <text:p>2-1-2100</text:p>
          </table:table-cell>
          <table:table-cell office:value-type="float" office:value="200537128" table:style-name="ce15">
            <text:p>200,537,128</text:p>
          </table:table-cell>
          <table:table-cell office:value-type="float" office:value="177779901" table:style-name="ce15">
            <text:p>177,779,901</text:p>
          </table:table-cell>
          <table:table-cell office:value-type="float" office:value="22757227" table:style-name="ce15">
            <text:p>22,757,227</text:p>
          </table:table-cell>
          <table:table-cell office:value-type="string" table:style-name="ce16">
            <text:p>12.80%</text:p>
          </table:table-cell>
          <table:table-cell office:value-type="string" table:style-name="ce17">
            <text:p>應付歲出款</text:p>
          </table:table-cell>
          <table:table-cell office:value-type="string" table:style-name="ce14">
            <text:p>2-2-2300</text:p>
          </table:table-cell>
          <table:table-cell office:value-type="float" office:value="319987" table:style-name="ce15">
            <text:p>319,987</text:p>
          </table:table-cell>
          <table:table-cell office:value-type="float" office:value="319987" table:style-name="ce15">
            <text:p>319,987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14">
            <text:p>2-1-2300</text:p>
          </table:table-cell>
          <table:table-cell office:value-type="float" office:value="973000" table:style-name="ce15">
            <text:p>973,000</text:p>
          </table:table-cell>
          <table:table-cell office:value-type="float" office:value="973000" table:style-name="ce15">
            <text:p>973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付歲出保留款</text:p>
          </table:table-cell>
          <table:table-cell office:value-type="string" table:style-name="ce14">
            <text:p>2-2-2400</text:p>
          </table:table-cell>
          <table:table-cell office:value-type="float" office:value="13789583" table:style-name="ce15">
            <text:p>13,789,583</text:p>
          </table:table-cell>
          <table:table-cell office:value-type="float" office:value="13925826" table:style-name="ce15">
            <text:p>13,925,826</text:p>
          </table:table-cell>
          <table:table-cell office:value-type="float" office:value="-136243" table:style-name="ce15">
            <text:p>-136,243</text:p>
          </table:table-cell>
          <table:table-cell office:value-type="string" table:style-name="ce18">
            <text:p>-0.98%</text:p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742,984,018</text:p>
          </table:table-cell>
          <table:table-cell office:value-type="string" table:style-name="ce8">
            <text:p>742,631,099</text:p>
          </table:table-cell>
          <table:table-cell office:value-type="string" table:style-name="ce8">
            <text:p>352,919</text:p>
          </table:table-cell>
          <table:table-cell office:value-type="string" office:string-value="0.05%" table:formula="of:=[.F40]" table:style-name="ce9">
            <text:p>0.0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742,984,018</text:p>
          </table:table-cell>
          <table:table-cell office:value-type="string" table:style-name="ce8">
            <text:p>742,631,099</text:p>
          </table:table-cell>
          <table:table-cell office:value-type="string" table:style-name="ce8">
            <text:p>352,919</text:p>
          </table:table-cell>
          <table:table-cell office:value-type="string" office:string-value="0.05%" table:formula="of:=[.L40]" table:style-name="ce11">
            <text:p>0.0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05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0.05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32">
            <text:p>2<text:span text:style-name="T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.$A:.$A]~[經費.$1:.$3]" table:base-cell-address="經費.$A$1"/>
        </table:named-expressions>
      </table:table>
      <table:table table:name="歲入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9">
            <text:p>資力及資產項目</text:p>
          </table:table-cell>
          <table:covered-table-cell/>
          <table:table-cell office:value-type="string" table:number-columns-spanned="4" table:number-rows-spanned="1" table:style-name="ce5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2">
            <text:p>負擔及負債科目</text:p>
          </table:table-cell>
          <table:covered-table-cell/>
          <table:table-cell office:value-type="string" table:number-columns-spanned="4" table:number-rows-spanned="1" table:style-name="ce4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1735928" table:style-name="ce8">
            <text:p>1,735,928</text:p>
          </table:table-cell>
          <table:table-cell office:value-type="float" office:value="1735928" table:style-name="ce8">
            <text:p>1,735,92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735928" table:style-name="ce8">
            <text:p>1,735,928</text:p>
          </table:table-cell>
          <table:table-cell office:value-type="float" office:value="1735928" table:style-name="ce8">
            <text:p>1,735,92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3509000" table:style-name="ce8">
            <text:p>13,509,000</text:p>
          </table:table-cell>
          <table:table-cell office:value-type="float" office:value="13349000" table:style-name="ce8">
            <text:p>13,349,000</text:p>
          </table:table-cell>
          <table:table-cell office:value-type="float" office:value="160000" table:style-name="ce8">
            <text:p>160,000</text:p>
          </table:table-cell>
          <table:table-cell office:value-type="string" table:style-name="ce9">
            <text:p>1.20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60048000" table:style-name="ce8">
            <text:p>60,048,000</text:p>
          </table:table-cell>
          <table:table-cell office:value-type="float" office:value="60048000" table:style-name="ce8">
            <text:p>60,048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46539000" table:style-name="ce8">
            <text:p>46,539,000</text:p>
          </table:table-cell>
          <table:table-cell office:value-type="float" office:value="46699000" table:style-name="ce8">
            <text:p>46,699,000</text:p>
          </table:table-cell>
          <table:table-cell office:value-type="float" office:value="-160000" table:style-name="ce8">
            <text:p>-160,000</text:p>
          </table:table-cell>
          <table:table-cell office:value-type="string" table:style-name="ce9">
            <text:p>-0.34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29328294" table:style-name="ce8">
            <text:p>29,328,294</text:p>
          </table:table-cell>
          <table:table-cell office:value-type="float" office:value="28666688" table:style-name="ce8">
            <text:p>28,666,688</text:p>
          </table:table-cell>
          <table:table-cell office:value-type="float" office:value="661606" table:style-name="ce8">
            <text:p>661,606</text:p>
          </table:table-cell>
          <table:table-cell office:value-type="string" table:style-name="ce11">
            <text:p>2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29328294" table:style-name="ce8">
            <text:p>29,328,294</text:p>
          </table:table-cell>
          <table:table-cell office:value-type="float" office:value="28666688" table:style-name="ce8">
            <text:p>28,666,688</text:p>
          </table:table-cell>
          <table:table-cell office:value-type="float" office:value="661606" table:style-name="ce8">
            <text:p>661,606</text:p>
          </table:table-cell>
          <table:table-cell office:value-type="string" table:style-name="ce9">
            <text:p>2.3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91,112,222</text:p>
          </table:table-cell>
          <table:table-cell office:value-type="string" table:style-name="ce8">
            <text:p>90,450,616</text:p>
          </table:table-cell>
          <table:table-cell office:value-type="string" table:style-name="ce8">
            <text:p>661,606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91,112,222</text:p>
          </table:table-cell>
          <table:table-cell office:value-type="string" table:style-name="ce8">
            <text:p>90,450,616</text:p>
          </table:table-cell>
          <table:table-cell office:value-type="string" table:style-name="ce8">
            <text:p>661,606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48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47">
            <text:p>債權憑證</text:p>
          </table:table-cell>
          <table:table-cell office:value-type="string" table:style-name="ce31">
            <text:p>1-1-1500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待抵銷債權憑證</text:p>
          </table:table-cell>
          <table:table-cell office:value-type="string" table:style-name="ce31">
            <text:p>1-2-2100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>4</text:p>
          </table:table-cell>
          <table:table-cell office:value-type="string" table:style-name="ce44">
            <text:p/>
          </table:table-cell>
          <table:table-cell office:value-type="string" table:style-name="ce43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.$A:.$A]~[歲入.$1:.$3]" table:base-cell-address="經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民政局</text:span></text:p>
          <text:p><text:span text:style-name="T3">經費類平衡表</text:span></text:p>
          <text:p><text:span text:style-name="T4">中華民國103年8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9/2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政府民政局</text:span></text:p>
          <text:p><text:span text:style-name="T7">歲入類平衡表</text:span></text:p>
          <text:p><text:span text:style-name="T8">中華民國103年8月31日</text:span></text:p>
        </style:region-center>
        <style:region-right>
          <text:p/>
          <text:p/>
          <text:p/>
          <text:p/>
          <text:p><text:span text:style-name="T6">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9/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Administrator</dc:creator>
    <meta:creation-date>2000-09-07T03:35:22Z</meta:creation-date>
    <dc:date>2018-04-19T03:58:54Z</dc:date>
    <meta:print-date>2014-09-02T03:04:32Z</meta:print-date>
  </office:meta>
</office:document-meta>
</file>