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349000" table:style-name="ce8">
            <text:p>13,349,000</text:p>
          </table:table-cell>
          <table:table-cell office:value-type="float" office:value="14922000" table:style-name="ce8">
            <text:p>14,922,000</text:p>
          </table:table-cell>
          <table:table-cell office:value-type="float" office:value="-1573000" table:style-name="ce8">
            <text:p>-1,573,000</text:p>
          </table:table-cell>
          <table:table-cell office:value-type="string" table:style-name="ce9">
            <text:p>-10.54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60048000" table:style-name="ce8">
            <text:p>60,048,000</text:p>
          </table:table-cell>
          <table:table-cell office:value-type="float" office:value="60646000" table:style-name="ce8">
            <text:p>60,646,000</text:p>
          </table:table-cell>
          <table:table-cell office:value-type="float" office:value="-598000" table:style-name="ce8">
            <text:p>-598,000</text:p>
          </table:table-cell>
          <table:table-cell office:value-type="string" table:style-name="ce11">
            <text:p>-0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6699000" table:style-name="ce8">
            <text:p>46,699,000</text:p>
          </table:table-cell>
          <table:table-cell office:value-type="float" office:value="45724000" table:style-name="ce8">
            <text:p>45,724,000</text:p>
          </table:table-cell>
          <table:table-cell office:value-type="float" office:value="975000" table:style-name="ce8">
            <text:p>975,000</text:p>
          </table:table-cell>
          <table:table-cell office:value-type="string" table:style-name="ce9">
            <text:p>2.13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28666688" table:style-name="ce8">
            <text:p>28,666,688</text:p>
          </table:table-cell>
          <table:table-cell office:value-type="float" office:value="28134528" table:style-name="ce8">
            <text:p>28,134,528</text:p>
          </table:table-cell>
          <table:table-cell office:value-type="float" office:value="532160" table:style-name="ce8">
            <text:p>532,160</text:p>
          </table:table-cell>
          <table:table-cell office:value-type="string" table:style-name="ce11">
            <text:p>1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28666688" table:style-name="ce8">
            <text:p>28,666,688</text:p>
          </table:table-cell>
          <table:table-cell office:value-type="float" office:value="28134528" table:style-name="ce8">
            <text:p>28,134,528</text:p>
          </table:table-cell>
          <table:table-cell office:value-type="float" office:value="532160" table:style-name="ce8">
            <text:p>532,160</text:p>
          </table:table-cell>
          <table:table-cell office:value-type="string" table:style-name="ce9">
            <text:p>1.8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0,450,616</text:p>
          </table:table-cell>
          <table:table-cell office:value-type="string" table:style-name="ce8">
            <text:p>90,516,456</text:p>
          </table:table-cell>
          <table:table-cell office:value-type="string" table:style-name="ce8">
            <text:p>-65,84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0,450,616</text:p>
          </table:table-cell>
          <table:table-cell office:value-type="string" table:style-name="ce8">
            <text:p>90,516,456</text:p>
          </table:table-cell>
          <table:table-cell office:value-type="string" table:style-name="ce8">
            <text:p>-65,84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4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債權憑證</text:p>
          </table:table-cell>
          <table:table-cell office:value-type="string" table:style-name="ce31">
            <text:p>1-1-1500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待抵銷債權憑證</text:p>
          </table:table-cell>
          <table:table-cell office:value-type="string" table:style-name="ce31">
            <text:p>1-2-2100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入.$A$1"/>
        </table:named-expressions>
      </table:table>
      <table:table table:name="經費" table:style-name="ta2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262678" table:style-name="ce8">
            <text:p>6,262,678</text:p>
          </table:table-cell>
          <table:table-cell office:value-type="float" office:value="6040469" table:style-name="ce8">
            <text:p>6,040,469</text:p>
          </table:table-cell>
          <table:table-cell office:value-type="float" office:value="222209" table:style-name="ce8">
            <text:p>222,209</text:p>
          </table:table-cell>
          <table:table-cell office:value-type="string" table:style-name="ce9">
            <text:p>3.6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665906" table:style-name="ce8">
            <text:p>4,665,906</text:p>
          </table:table-cell>
          <table:table-cell office:value-type="float" office:value="4155960" table:style-name="ce8">
            <text:p>4,155,960</text:p>
          </table:table-cell>
          <table:table-cell office:value-type="float" office:value="509946" table:style-name="ce8">
            <text:p>509,946</text:p>
          </table:table-cell>
          <table:table-cell office:value-type="string" table:style-name="ce11">
            <text:p>12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51240818" table:style-name="ce15">
            <text:p>51,240,818</text:p>
          </table:table-cell>
          <table:table-cell office:value-type="float" office:value="43084200" table:style-name="ce15">
            <text:p>43,084,200</text:p>
          </table:table-cell>
          <table:table-cell office:value-type="float" office:value="8156618" table:style-name="ce15">
            <text:p>8,156,618</text:p>
          </table:table-cell>
          <table:table-cell office:value-type="string" table:style-name="ce16">
            <text:p>18.93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973000" table:style-name="ce15">
            <text:p>973,000</text:p>
          </table:table-cell>
          <table:table-cell office:value-type="float" office:value="973000" table:style-name="ce15">
            <text:p>9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14245813" table:style-name="ce15">
            <text:p>14,245,813</text:p>
          </table:table-cell>
          <table:table-cell office:value-type="float" office:value="16620513" table:style-name="ce15">
            <text:p>16,620,513</text:p>
          </table:table-cell>
          <table:table-cell office:value-type="float" office:value="-2374700" table:style-name="ce15">
            <text:p>-2,374,700</text:p>
          </table:table-cell>
          <table:table-cell office:value-type="string" table:style-name="ce16">
            <text:p>-14.29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569252" table:style-name="ce15">
            <text:p>1,569,252</text:p>
          </table:table-cell>
          <table:table-cell office:value-type="float" office:value="1579749" table:style-name="ce15">
            <text:p>1,579,749</text:p>
          </table:table-cell>
          <table:table-cell office:value-type="float" office:value="-10497" table:style-name="ce15">
            <text:p>-10,497</text:p>
          </table:table-cell>
          <table:table-cell office:value-type="string" table:style-name="ce18">
            <text:p>-0.6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422240" table:style-name="ce15">
            <text:p>422,240</text:p>
          </table:table-cell>
          <table:table-cell office:value-type="float" office:value="498760" table:style-name="ce15">
            <text:p>498,760</text:p>
          </table:table-cell>
          <table:table-cell office:value-type="float" office:value="-76520" table:style-name="ce15">
            <text:p>-76,520</text:p>
          </table:table-cell>
          <table:table-cell office:value-type="string" table:style-name="ce18">
            <text:p>-15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6423948" table:style-name="ce15">
            <text:p>6,423,948</text:p>
          </table:table-cell>
          <table:table-cell office:value-type="float" office:value="8965685" table:style-name="ce15">
            <text:p>8,965,685</text:p>
          </table:table-cell>
          <table:table-cell office:value-type="float" office:value="-2541737" table:style-name="ce15">
            <text:p>-2,541,737</text:p>
          </table:table-cell>
          <table:table-cell office:value-type="string" table:style-name="ce16">
            <text:p>-28.35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485404941" table:style-name="ce15">
            <text:p>485,404,941</text:p>
          </table:table-cell>
          <table:table-cell office:value-type="float" office:value="511059941" table:style-name="ce15">
            <text:p>511,059,941</text:p>
          </table:table-cell>
          <table:table-cell office:value-type="float" office:value="-25655000" table:style-name="ce15">
            <text:p>-25,655,000</text:p>
          </table:table-cell>
          <table:table-cell office:value-type="string" table:style-name="ce18">
            <text:p>-5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485404941" table:style-name="ce15">
            <text:p>485,404,941</text:p>
          </table:table-cell>
          <table:table-cell office:value-type="float" office:value="511059941" table:style-name="ce15">
            <text:p>511,059,941</text:p>
          </table:table-cell>
          <table:table-cell office:value-type="float" office:value="-25655000" table:style-name="ce15">
            <text:p>-25,655,000</text:p>
          </table:table-cell>
          <table:table-cell office:value-type="string" table:style-name="ce16">
            <text:p>-5.02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235349947" table:style-name="ce15">
            <text:p>235,349,947</text:p>
          </table:table-cell>
          <table:table-cell office:value-type="float" office:value="199553389" table:style-name="ce15">
            <text:p>199,553,389</text:p>
          </table:table-cell>
          <table:table-cell office:value-type="float" office:value="35796558" table:style-name="ce15">
            <text:p>35,796,558</text:p>
          </table:table-cell>
          <table:table-cell office:value-type="string" table:style-name="ce18">
            <text:p>17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77779901" table:style-name="ce15">
            <text:p>177,779,901</text:p>
          </table:table-cell>
          <table:table-cell office:value-type="float" office:value="147397504" table:style-name="ce15">
            <text:p>147,397,504</text:p>
          </table:table-cell>
          <table:table-cell office:value-type="float" office:value="30382397" table:style-name="ce15">
            <text:p>30,382,397</text:p>
          </table:table-cell>
          <table:table-cell office:value-type="string" table:style-name="ce16">
            <text:p>20.61%</text:p>
          </table:table-cell>
          <table:table-cell office:value-type="string" table:style-name="ce17">
            <text:p>應付歲出款</text:p>
          </table:table-cell>
          <table:table-cell office:value-type="string" table:style-name="ce14">
            <text:p>2-2-2300</text:p>
          </table:table-cell>
          <table:table-cell office:value-type="float" office:value="319987" table:style-name="ce15">
            <text:p>319,987</text:p>
          </table:table-cell>
          <table:table-cell office:value-type="float" office:value="319987" table:style-name="ce15">
            <text:p>319,987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973000" table:style-name="ce15">
            <text:p>973,000</text:p>
          </table:table-cell>
          <table:table-cell office:value-type="float" office:value="973000" table:style-name="ce15">
            <text:p>973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13925826" table:style-name="ce15">
            <text:p>13,925,826</text:p>
          </table:table-cell>
          <table:table-cell office:value-type="float" office:value="16300526" table:style-name="ce15">
            <text:p>16,300,526</text:p>
          </table:table-cell>
          <table:table-cell office:value-type="float" office:value="-2374700" table:style-name="ce15">
            <text:p>-2,374,700</text:p>
          </table:table-cell>
          <table:table-cell office:value-type="string" table:style-name="ce18">
            <text:p>-14.57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42,631,099</text:p>
          </table:table-cell>
          <table:table-cell office:value-type="string" table:style-name="ce8">
            <text:p>734,441,312</text:p>
          </table:table-cell>
          <table:table-cell office:value-type="string" table:style-name="ce8">
            <text:p>8,189,787</text:p>
          </table:table-cell>
          <table:table-cell office:value-type="string" office:string-value="1.12%" table:formula="of:=[.F40]" table:style-name="ce9">
            <text:p>1.1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42,631,099</text:p>
          </table:table-cell>
          <table:table-cell office:value-type="string" table:style-name="ce8">
            <text:p>734,441,312</text:p>
          </table:table-cell>
          <table:table-cell office:value-type="string" table:style-name="ce8">
            <text:p>8,189,787</text:p>
          </table:table-cell>
          <table:table-cell office:value-type="string" office:string-value="1.12%" table:formula="of:=[.L40]" table:style-name="ce11">
            <text:p>1.1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1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1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.$A:.$A]~[經費.$1:.$3]" table:base-cell-address="歲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3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8/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經費類平衡表</text:span></text:p>
          <text:p><text:span text:style-name="T8">中華民國103年7月31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8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58:52Z</dc:date>
    <meta:print-date>2011-08-24T07:59:15Z</meta:print-date>
  </office:meta>
</office:document-meta>
</file>