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．" style:num-format="一, 十, 一百(繁)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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justify" fo:margin-top="0.0694in" fo:line-height="0.3888in" fo:margin-left="1.4347in" fo:text-indent="-1.4347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justify" fo:margin-top="0.0694in" fo:line-height="0.3888in"/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text-align="justify" fo:line-height="0.3888in" fo:margin-left="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40" style:parent-style-name="內文" style:family="paragraph">
      <style:paragraph-properties fo:text-align="justify" fo:line-height="0.3888in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justify" fo:line-height="0.3888in">
        <style:tab-stops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2" style:parent-style-name="內文" style:family="paragraph">
      <style:paragraph-properties fo:text-align="justify" fo:line-height="0.3888in" fo:margin-left="0.4569in" fo:text-indent="-0.4569in">
        <style:tab-stops/>
      </style:paragraph-properties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justify" fo:line-height="0.3888in" fo:margin-left="0.4569in" fo:text-indent="-0.4569in">
        <style:tab-stops/>
      </style:paragraph-properties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text-align="justify" fo:line-height="0.3888in" fo:margin-left="0.4569in" fo:text-indent="-0.4569in">
        <style:tab-stops/>
      </style:paragraph-properties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fo:text-align="justify" fo:line-height="0.3888in" fo:margin-left="0.4569in" fo:text-indent="-0.4569in">
        <style:tab-stops/>
      </style:paragraph-properties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text-align="justify" fo:line-height="0.3888in" fo:margin-left="0.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text-align="justify" fo:line-height="0.3888in" fo:margin-left="0.4569in" fo:text-indent="-0.456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62" style:parent-style-name="內文" style:family="paragraph">
      <style:paragraph-properties fo:text-align="justify" fo:line-height="0.3888in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align="justify" fo:line-height="0.3888in" fo:margin-left="0.8847in" fo:text-indent="-0.0013in">
        <style:tab-stops/>
      </style:paragraph-properties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/>
    </style:style>
    <style:style style:name="P65" style:parent-style-name="內文" style:family="paragraph">
      <style:paragraph-properties fo:text-align="justify" fo:line-height="0.3888in" fo:margin-left="0.4569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3888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新細明體" style:font-name-asian="新細明體"/>
    </style:style>
    <style:style style:name="P68" style:parent-style-name="一內文" style:family="paragraph">
      <style:paragraph-properties fo:margin-left="0.4569in">
        <style:tab-stops/>
      </style:paragraph-properties>
    </style:style>
    <style:style style:name="P69" style:parent-style-name="內文" style:family="paragraph">
      <style:paragraph-properties fo:text-align="justify" fo:line-height="0.3888in" fo:margin-left="0.493in" fo:text-indent="-0.0013in">
        <style:tab-stops/>
      </style:paragraph-properties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fo:text-align="justify" fo:line-height="0.3888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71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2" style:parent-style-name="內文" style:family="paragraph">
      <style:paragraph-properties fo:text-align="justify" fo:line-height="0.3888in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text-align="justify" fo:line-height="0.3888in" fo:margin-left="0.6666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 fo:line-height="0.3888in" fo:margin-left="0.7222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justify" fo:line-height="0.3888in" fo:margin-left="0.4923in" fo:text-indent="-0.1972in">
        <style:tab-stops/>
      </style:paragraph-properties>
    </style:style>
  </office:automatic-styles>
  <office:body>
    <office:text text:use-soft-page-breaks="true">
      <text:h text:style-name="P1" text:outline-level="2"><text:bookmark-start text:name="_Toc205880982"/><text:span text:style-name="T3">案例二、已</text:span><text:span text:style-name="T4">當</text:span><text:span text:style-name="T5">監考</text:span><text:span text:style-name="T6">員仍申請</text:span><text:span text:style-name="T7">加班</text:span><text:span text:style-name="T8">，詐領加班費</text:span></text:h>
      <text:list text:style-name="LFO1" text:continue-numbering="true">
        <text:list-item>
          <text:p text:style-name="P9">案情摘要</text:p>
        </text:list-item>
      </text:list>
      <text:p text:style-name="P10"><text:span text:style-name="T11">某機關約聘人員</text:span><text:span text:style-name="T12">小孫，明知</text:span><text:span text:style-name="T13">其</text:span><text:span text:style-name="T14">已獲聘為公務人員升等考試監場人員，將</text:span><text:span text:style-name="T15">於</text:span><text:span text:style-name="T16">民國</text:span><text:span text:style-name="T17">100年</text:span><text:span text:style-name="T18">11月13日</text:span><text:span text:style-name="T19">執行監考作業</text:span><text:span text:style-name="T20">，同日不可能</text:span><text:span text:style-name="T21">另至機關</text:span><text:span text:style-name="T22">加班</text:span><text:span text:style-name="T23">，</text:span><text:span text:style-name="T24">惟其</text:span><text:span text:style-name="T25">竟基於詐取加班費之犯意，於同年11月11日</text:span><text:span text:style-name="T26">於該機關加班請示單</text:span><text:span text:style-name="T27">上填寫加班時間</text:span><text:span text:style-name="T28">「2011年11月13日上午9時至同日下午17時共計8</text:span><text:span text:style-name="T29">小時」、</text:span><text:span text:style-name="T30">加班事由</text:span><text:span text:style-name="T31">「協助總務科製作100</text:span><text:span text:style-name="T32">年</text:span><text:span text:style-name="T33">座談會開會</text:span><text:span text:style-name="T34">相關資料」等不實內容，使不知情之各級長官</text:span><text:span text:style-name="T35">逐級核</text:span><text:span text:style-name="T36">准。嗣於同年月14日，因遭人匿名檢舉上開虛報情事</text:span><text:span text:style-name="T37">，</text:span><text:span text:style-name="T38">經該機關</text:span><text:span text:style-name="T39">政風室查獲上情而未及領取加班費。</text:span></text:p>
      <text:p text:style-name="P40"/>
      <text:list text:style-name="LFO1" text:continue-numbering="true">
        <text:list-item>
          <text:p text:style-name="P41">偵處情形</text:p>
        </text:list-item>
      </text:list>
      <text:list text:style-name="LFO8" text:continue-numbering="true">
        <text:list-item>
          <text:p text:style-name="P42">小孫對於被檢舉事項坦承不諱，該機關政風室爰策動小孫至地檢署辦理自首。</text:p>
        </text:list-item>
        <text:list-item>
          <text:p text:style-name="P43">案經檢察官偵查終結，認小孫涉犯刑法第339條第1項、第3項之詐欺取財未遂罪，惟以緩起訴為適當，乃定2年之緩起訴期間，而為緩起訴處分，並命其向國庫支付新臺幣5萬元。</text:p>
        </text:list-item>
        <text:list-item>
          <text:p text:style-name="P44">小孫經該機關考績會決議核予申誡1次處分。</text:p>
        </text:list-item>
      </text:list>
      <text:p text:style-name="P45"/>
      <text:list text:style-name="LFO1" text:continue-numbering="true">
        <text:list-item>
          <text:p text:style-name="P46">弊端癥結</text:p>
        </text:list-item>
      </text:list>
      <text:list text:style-name="LFO5" text:continue-numbering="true">
        <text:list-item>
          <text:p text:style-name="P47">審核作業未臻嚴謹</text:p>
        </text:list-item>
      </text:list>
      <text:p text:style-name="P48"><text:span text:style-name="T49">小孫以協助總務課製作會議資料為由申請加班，</text:span><text:span text:style-name="T50">主管人員</text:span><text:span text:style-name="T51">因</text:span><text:span text:style-name="T52">未能掌控</text:span><text:span text:style-name="T53">部屬</text:span><text:span text:style-name="T54">當日之</text:span><text:span text:style-name="T55">工作</text:span><text:span text:style-name="T56">狀況，致未能將其申請</text:span><text:span text:style-name="T57">予以核退</text:span><text:span text:style-name="T58">。</text:span></text:p>
      <text:soft-page-break/>
      <text:list text:style-name="LFO5" text:continue-numbering="true">
        <text:list-item>
          <text:p text:style-name="P59"><text:span text:style-name="T60">未落實</text:span><text:span text:style-name="T61">加班查核作業</text:span></text:p>
        </text:list-item>
      </text:list>
      <text:p text:style-name="P62">小孫當日擔任公務人員升等考試監場人員，事實上不可能另至該機關加班，如該機關如能落實加班查核作業，當日即可發現異常，機先處理。</text:p>
      <text:p text:style-name="P63"/>
      <text:list text:style-name="LFO1" text:continue-numbering="true">
        <text:list-item>
          <text:p text:style-name="P64">具體改進措施或建議</text:p>
        </text:list-item>
      </text:list>
      <text:list text:style-name="LFO7" text:continue-numbering="true">
        <text:list-item>
          <text:p text:style-name="P65">落實實質審核機制</text:p>
        </text:list-item>
      </text:list>
      <text:p text:style-name="P66">單位主管對於屬員之申請加班，須依其每日工作量及實質內容加以審核，而非流於形式；機關應制定加班查核作業相關規定，由人事機構不定期（包含假日）辦理抽查。另針對同仁申請於假日至機關加班，或申請於機關外加班之情形，單位主管應不定時進行督訪，除瞭解同仁加班狀況，適時予以協助外，並可收嚇阻之效。</text:p>
      <text:list text:style-name="LFO7" text:continue-numbering="true">
        <text:list-item>
          <text:p text:style-name="一內文">落實平時考核<text:span text:style-name="T67">，</text:span>機先風險控管</text:p>
        </text:list-item>
      </text:list>
      <text:p text:style-name="P68">主管人員應注意同仁生活交往狀況，善盡監督考核之責，如發現屬員有作業違常或生活違常之情事，應即時予以適當輔導，機先防範違紀情事發生。</text:p>
      <text:list text:style-name="LFO7" text:continue-numbering="true">
        <text:list-item>
          <text:p text:style-name="一內文">加強廉政法治教育</text:p>
        </text:list-item>
      </text:list>
      <text:p text:style-name="P69">利用各種公開集會場合，向機關同仁加強宣導相關加班費請領之相關規定，使同仁瞭解詐取加班費所應負之法律責任，避免因一時不察或心存僥倖而觸犯法令。</text:p>
      <text:p text:style-name="P70"/>
      <text:list text:style-name="LFO1" text:continue-numbering="true">
        <text:list-item>
          <text:p text:style-name="P71">自行檢視事項</text:p>
        </text:list-item>
      </text:list>
      <text:p text:style-name="P72">機關同仁為完成交辦事項而自主加班之情形，頗為普遍，為求審慎且機先預防類此事件再度發生，宜針對下列事項予以檢視：</text:p>
      <text:p text:style-name="P73"><text:bookmark-end text:name="_Toc205880982"/><text:span text:style-name="T74">□<text:s/></text:span><text:span text:style-name="T75">單位主管對於屬員之加班申請，是否依其每日工作量，詳實審核加班是否確有</text:span><text:span text:style-name="T76">必要</text:span><text:span text:style-name="T77">，</text:span><text:span text:style-name="T78">是否符合該機關加班費管制之相關規定？</text:span></text:p>
      <text:p text:style-name="P79">□ 是否依加班核准時間至指定處所刷（簽）到（退）？</text:p>
      <text:p text:style-name="P80">□ 是否建立防制「實際未執行加班業務，仍可事後補簽或由他人代刷、代簽」之管制措施？</text:p>
      <text:p text:style-name="P81">□ 主管人員是否不定時至加班場所親自確認加班情況？</text:p>
      <text:p text:style-name="P82">□ 機關是否制定加班查核之相關規定，並由人事機構辦理不定期（包含假日）抽查？</text:p>
      <text:p text:style-name="P83">□ 是否依規定填寫加班費印領清冊，並檢附足資證明加班事實之證明文件？</text:p>
      <text:p text:style-name="P84">□<text:s/>主管是否確實審查有無顯不符常理之加班申請案件（如當日已請假卻仍申請加班，或雨天仍申請戶外工程督導等）？</text:p>
      <text:p text:style-name="P85">□ 主管有無落實平時考核，並適時輔導作業或生活違常人員？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2字元1" style:display-name="標題 2 字元1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壹" style:display-name="壹" style:family="paragraph" style:parent-style-name="內文" style:auto-update="true">
      <style:paragraph-properties style:punctuation-wrap="simple" fo:text-align="justify" fo:margin-top="0.0694in" fo:line-height="0.3888in" fo:margin-left="0.4451in" fo:text-indent="-0.445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1pt" fo:hyphenate="false"/>
    </style:style>
    <style:style style:name="一內文" style:display-name="一內文" style:family="paragraph" style:parent-style-name="內文" style:auto-update="true" style:list-style-name="LFO7">
      <style:paragraph-properties style:punctuation-wrap="simple" fo:text-align="justify" fo:line-height="0.3888in" fo:margin-left="0.4569in" fo:text-indent="-0.4569in">
        <style:tab-stops/>
      </style:paragraph-properties>
      <style:text-properties style:font-name="標楷體" style:font-name-asian="標楷體" fo:font-size="16pt" style:font-size-asian="16pt" style:font-size-complex="11pt" fo:hyphenate="false"/>
    </style:style>
    <style:style style:name="Heading2Char" style:display-name="Heading 2 Char" style:family="text">
      <style:text-properties style:font-name="Arial" style:font-name-asian="新細明體" fo:font-weight="bold" style:font-weight-asian="bold" fo:font-size="24pt" style:font-size-asian="24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" style:display-name="a" style:family="paragraph" style:parent-style-name="內文">
      <style:paragraph-properties fo:text-align="justify" fo:line-height="0.3888in" fo:margin-left="0.6215in" fo:text-indent="-0.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fo:line-height="0.2222in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use-window-font-color="true" fo:font-size="16pt" style:font-size-asian="16pt"/>
    </style:style>
    <text:list-style style:name="LFO7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．" style:num-format="一, 十, 一百(繁)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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例二、已報加班卻跑去監考，詐領加班費</dc:title>
    <dc:subject/>
    <meta:initial-creator>plubic</meta:initial-creator>
    <dc:creator>Administrator</dc:creator>
    <meta:creation-date>2018-03-19T07:29:00Z</meta:creation-date>
    <dc:date>2018-03-19T07:29:00Z</dc:date>
    <meta:print-date>2014-12-17T07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229" meta:row-count="8" meta:non-whitespace-character-count="1048"/>
  </office:meta>
</office:document-meta>
</file>