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line-height="0.7159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7159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150%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細明體" style:font-name-asian="細明體" fo:font-size="22pt" style:font-size-asian="22pt" style:font-size-complex="22pt"/>
    </style:style>
    <style:style style:name="P3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證 <text:s text:c="2"/>明 <text:s text:c="2"/>書</text:p>
      <text:p text:style-name="P2"><text:span text:style-name="T3">本人確實親見</text:span><text:span text:style-name="T4"><text:s text:c="15"/></text:span><text:span text:style-name="T5">（民國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出生）於民國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因<text:s/></text:span><text:span text:style-name="T18"><text:s text:c="26"/></text:span></text:p>
      <text:p text:style-name="P19"><text:span text:style-name="T20">死亡於</text:span><text:span text:style-name="T21"><text:s text:c="19"/></text:span><text:span text:style-name="T22">地無訛，特立此證明，如有不實願負法律責任。</text:span></text:p>
      <text:p text:style-name="P23"><text:s text:c="2"/>此 <text:s/>致</text:p>
      <text:p text:style-name="P24"><text:span text:style-name="T25"><text:s text:c="4"/></text:span><text:span text:style-name="T26"><text:s text:c="2"/>臺中市 <text:s text:c="7"/>區戶政事務所</text:span></text:p>
      <text:p text:style-name="P27"/>
      <text:p text:style-name="P28"><text:s text:c="6"/>證 <text:s/>明 <text:s/>人 <text:s/>姓 <text:s/>名： <text:s text:c="31"/></text:p>
      <text:p text:style-name="P29"><text:span text:style-name="T30"><text:s text:c="6"/>國民身分證統一編號：</text:span><text:span text:style-name="T31">□□□□□□□□□□</text:span></text:p>
      <text:p text:style-name="P32"><text:s text:c="6"/>戶 <text:s text:c="3"/>籍 <text:s text:c="2"/>地 <text:s text:c="2"/>址：</text:p>
      <text:p text:style-name="P33"/>
      <text:p text:style-name="P34"><text:s text:c="6"/>證 <text:s/>明 <text:s/>人 <text:s/>姓 <text:s/>名： <text:s text:c="31"/></text:p>
      <text:p text:style-name="P35"><text:span text:style-name="T36"><text:s text:c="6"/>國民身分證統一編號：</text:span><text:span text:style-name="T37">□□□□□□□□□□</text:span></text:p>
      <text:p text:style-name="P38"><text:s text:c="6"/>戶 <text:s text:c="3"/>籍 <text:s text:c="2"/>地 <text:s text:c="2"/>址：</text:p>
      <text:p text:style-name="P39"/>
      <text:p text:style-name="內文"><text:span text:style-name="T40">中 <text:s text:c="3"/>華 <text:s text:c="3"/>民 <text:s text:c="3"/>國 <text:s text:c="9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無清單1" style:display-name="無清單1" style:family="paragraph" style:parent-style-name="內文" style:next-style-name="內文">
      <style:text-properties fo:hyphenate="false"/>
    </style:style>
    <style:style style:name="表格內文1" style:display-name="表格內文1" style:family="paragraph" style:parent-style-name="內文" style:next-style-name="內文"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1in" fo:margin-left="1in" fo:margin-bottom="1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靡   �   </dc:title>
    <dc:subject/>
    <meta:initial-creator>TALI</meta:initial-creator>
    <dc:creator>王淑絹</dc:creator>
    <meta:creation-date>2016-08-10T05:18:00Z</meta:creation-date>
    <dc:date>2016-08-10T05:18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