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0.5pt" style:font-size-asian="10.5pt"/>
    </style:style>
    <style:style style:name="P3" style:parent-style-name="內文" style:family="paragraph">
      <style:paragraph-properties fo:text-align="justify" fo:margin-top="0.275in" fo:line-height="0.6944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8" style:parent-style-name="內文" style:family="paragraph">
      <style:paragraph-properties fo:line-height="0.6944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6944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6944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line-height="0.6944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fo:line-height="0.6944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200%"/>
      <style:text-properties style:font-name="標楷體" style:font-name-asian="標楷體" fo:font-size="14pt" style:font-size-asian="14pt" style:language-asian="zh" style:country-asian="TW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text-align="end" fo:line-height="150%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申 <text:s text:c="3"/>請 <text:s text:c="3"/>書</text:p>
      <text:p text:style-name="P2"><text:s text:c="3"/></text:p>
      <text:p text:style-name="P3"><text:span text:style-name="T4">本人原姓名</text:span><text:span text:style-name="T5">　　 <text:s text:c="8"/>　</text:span><text:span text:style-name="T6">今自願依字體書寫標準更正為</text:span><text:span text:style-name="T7"><text:s text:c="16"/></text:span></text:p>
      <text:p text:style-name="P8">　此致</text:p>
      <text:p text:style-name="P9"><text:span text:style-name="T10">　　<text:s/></text:span><text:span text:style-name="T11"><text:s/>臺中市 <text:s text:c="7"/>區戶政事務所</text:span></text:p>
      <text:p text:style-name="P12"><text:span text:style-name="T13">　</text:span><text:span text:style-name="T14"><text:s text:c="9"/></text:span><text:span text:style-name="T15">申</text:span><text:span text:style-name="T16"><text:s/></text:span><text:span text:style-name="T17">請</text:span><text:span text:style-name="T18"><text:s/></text:span><text:span text:style-name="T19">人</text:span><text:span text:style-name="T20"><text:s/></text:span><text:span text:style-name="T21">：　　　　　　　　　　　　　　　　</text:span><text:span text:style-name="T22">（簽章）</text:span></text:p>
      <text:p text:style-name="P23"><text:span text:style-name="T24">　</text:span><text:span text:style-name="T25"><text:s text:c="9"/></text:span><text:span text:style-name="T26">身分證字號：</text:span><text:span text:style-name="T27">□□□□□□□□□□</text:span></text:p>
      <text:p text:style-name="P28"><text:span text:style-name="T29">　</text:span><text:span text:style-name="T30"><text:s text:c="9"/></text:span><text:span text:style-name="T31">戶籍地址</text:span><text:span text:style-name="T32"><text:s/></text:span><text:span text:style-name="T33">：</text:span></text:p>
      <text:p text:style-name="P34"/>
      <text:p text:style-name="P35"><text:span text:style-name="T36"><text:s/></text:span><text:span text:style-name="T37"><text:s text:c="9"/></text:span><text:span text:style-name="T38"><text:s/>聯絡電話：</text:span></text:p>
      <text:p text:style-name="P39"/>
      <text:p text:style-name="P40">中　　　華　　　民　　　國　　　　年　　　　　月　　　　日</text:p>
      <text:p text:style-name="P41"/>
      <text:p text:style-name="P42"><text:span text:style-name="T43">102.3.26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细明体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預設段落字型0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無清單1" style:display-name="無清單1" style:family="paragraph" style:parent-style-name="內文" style:next-style-name="內文">
      <style:text-properties fo:hyphenate="false"/>
    </style:style>
    <style:style style:name="表格內文1" style:display-name="表格內文1" style:family="paragraph" style:parent-style-name="內文" style:next-style-name="內文">
      <style:text-properties fo:hyphenate="false"/>
    </style:style>
    <style:style style:name="本文縮排" style:display-name="本文縮排" style:family="paragraph" style:parent-style-name="內文" style:next-style-name="內文">
      <style:paragraph-properties fo:text-align="justify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1in" fo:margin-left="1in" fo:margin-bottom="0.3743in" fo:margin-right="0.7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�          種          </dc:title>
    <dc:subject/>
    <meta:initial-creator>gdf</meta:initial-creator>
    <dc:creator>王淑絹</dc:creator>
    <meta:creation-date>2016-08-10T05:23:00Z</meta:creation-date>
    <dc:date>2016-08-10T05:23:00Z</dc:date>
    <meta:print-date>2016-08-10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