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55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20pt" style:font-size-asian="20pt" style:font-size-complex="20pt"/>
    </style:style>
    <style:style style:name="P10" style:parent-style-name="內文" style:family="paragraph">
      <style:paragraph-properties fo:line-height="0.5555in"/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5555in" fo:margin-left="0.491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margin-bottom="0.125in" fo:line-height="0.3888in" fo:text-indent="0.0111in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888in">
        <style:tab-stops>
          <style:tab-stop style:type="left" style:position="4.8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margin-bottom="0.25in" fo:line-height="0.4166in" fo:text-indent="0.0111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style:snap-to-layout-grid="false" fo:margin-bottom="0.125in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start" fo:margin-bottom="0.125in" fo:line-height="0.2777in"/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  <style:text-properties style:font-name="華康中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style:snap-to-layout-grid="false" fo:text-align="justify" fo:margin-top="0.125in" fo:margin-bottom="0.0694in" fo:line-height="0.2083in" fo:margin-left="0.4979in" fo:text-indent="-0.643in">
        <style:tab-stops/>
      </style:paragraph-properties>
    </style:style>
    <style:style style:name="T33" style:parent-style-name="預設段落字型" style:family="text">
      <style:text-properties style:font-name="華康中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3">準</text:span><text:span text:style-name="T4"><text:s/></text:span><text:span text:style-name="T5"><text:s/></text:span><text:span text:style-name="T6">正</text:span><text:span text:style-name="T7"><text:s text:c="2"/></text:span><text:span text:style-name="T8">書</text:span><text:span text:style-name="T9">(範例)</text:span></text:p>
      <text:p text:style-name="P10">立書人已於民國______年______月______日結婚，所生子女 <text:s text:c="11"/>____________（民國______年____月____日生）確係雙方婚前受胎，依民法第1064條規定取得婚生子女身分，如有不實，願負法律責任。</text:p>
      <text:p text:style-name="P11">此致</text:p>
      <text:p text:style-name="P12">____________________戶政事務所</text:p>
      <text:p text:style-name="P13"><text:s text:c="3"/></text:p>
      <text:p text:style-name="P14">立書人</text:p>
      <text:p text:style-name="P15"><text:span text:style-name="T16">父</text:span><text:span text:style-name="T17">： <text:s text:c="14"/></text:span><text:span text:style-name="T18"><text:s text:c="4"/></text:span><text:span text:style-name="T19"><text:s text:c="10"/>(簽章)</text:span></text:p>
      <text:p text:style-name="P20">國民身分證統一編號：<text:s/></text:p>
      <text:p text:style-name="P21">電 <text:s text:c="3"/>話：</text:p>
      <text:p text:style-name="P22"><text:span text:style-name="T23">母</text:span><text:span text:style-name="T24">： <text:s text:c="16"/></text:span><text:span text:style-name="T25"><text:s text:c="4"/></text:span><text:span text:style-name="T26"><text:s text:c="8"/>(簽章)</text:span></text:p>
      <text:p text:style-name="P27">國民身分證統一編號：<text:s/></text:p>
      <text:p text:style-name="P28">電 <text:s text:c="3"/>話：</text:p>
      <text:p text:style-name="P29"><text:s text:c="3"/></text:p>
      <text:p text:style-name="P30">中 <text:s/>華 <text:s/>民 <text:s/>國 <text:s text:c="6"/>　年 <text:s text:c="6"/>　月 <text:s text:c="8"/>　日<text:s/></text:p>
      <text:p text:style-name="P31"/>
      <text:p text:style-name="P32"><text:span text:style-name="T33">說明：</text:span><text:span text:style-name="T34">民法第1064條</text:span><text:span text:style-name="T35">規定</text:span><text:span text:style-name="T36">非婚生子女，其生父與生母結婚者，視為婚生子女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子  女  從  姓  約  定  書</dc:title>
    <dc:subject/>
    <meta:initial-creator>彰化市戶政所</meta:initial-creator>
    <dc:creator>王淑絹</dc:creator>
    <meta:creation-date>2016-06-20T02:26:00Z</meta:creation-date>
    <dc:date>2016-06-20T02:26:00Z</dc:date>
    <meta:print-date>2016-04-29T09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