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694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本文2" style:family="paragraph">
      <style:paragraph-properties fo:text-align="start" fo:line-height="0.5in"/>
    </style:style>
    <style:style style:name="T7" style:parent-style-name="預設段落字型" style:family="text">
      <style:text-properties style:font-name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細明體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細明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細明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4166in" fo:margin-left="0.4916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4166in"/>
    </style:style>
    <style:style style:name="T36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5in" fo:line-height="0.3888in"/>
    </style:style>
    <style:style style:name="T4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4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5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52" style:parent-style-name="內文" style:family="paragraph">
      <style:paragraph-properties fo:line-height="0.3888in"/>
      <style:text-properties style:font-name-asian="標楷體" fo:color="#000000" fo:font-size="15pt" style:font-size-asian="15pt" style:font-size-complex="15pt"/>
    </style:style>
    <style:style style:name="P53" style:parent-style-name="內文" style:family="paragraph">
      <style:paragraph-properties style:snap-to-layout-grid="false" fo:text-align="justify" fo:line-height="0.3888in"/>
      <style:text-properties style:font-name-asian="標楷體" fo:color="#000000" fo:font-size="15pt" style:font-size-asian="15pt" style:font-size-complex="15pt"/>
    </style:style>
    <style:style style:name="P54" style:parent-style-name="內文" style:family="paragraph">
      <style:paragraph-properties style:snap-to-layout-grid="false" fo:text-align="justify" fo:margin-top="0.125in" fo:line-height="0.3888in"/>
    </style:style>
    <style:style style:name="T5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5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6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6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65" style:parent-style-name="內文" style:family="paragraph">
      <style:paragraph-properties fo:line-height="0.3888in"/>
      <style:text-properties style:font-name-asian="標楷體" fo:color="#000000" fo:font-size="15pt" style:font-size-asian="15pt" style:font-size-complex="15pt"/>
    </style:style>
    <style:style style:name="P66" style:parent-style-name="內文" style:family="paragraph">
      <style:paragraph-properties fo:line-height="0.3888in"/>
      <style:text-properties style:font-name-asian="標楷體" fo:color="#000000" fo:font-size="15pt" style:font-size-asian="15pt" style:font-size-complex="15pt"/>
    </style:style>
    <style:style style:name="P67" style:parent-style-name="內文" style:family="paragraph">
      <style:paragraph-properties style:snap-to-layout-grid="false" fo:text-align="start" fo:margin-top="0.25in" fo:line-height="0.4166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widows="2" fo:orphans="2" style:text-autospace="none" fo:text-align="justify" style:vertical-align="bottom" fo:margin-top="0.5in" fo:line-height="0.2361in" fo:margin-left="0.6888in" fo:text-indent="-0.6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戶長變更(同意)申請書</text:span><text:span text:style-name="T5">（範例）</text:span></text:p>
      <text:p text:style-name="P6"><text:span text:style-name="T7">本人</text:span><text:span text:style-name="T8">____________</text:span><text:span text:style-name="T9">現為</text:span><text:span text:style-name="T10">______</text:span><text:span text:style-name="T11">縣（市）______鄉（鎮、市、區）______里（村）____鄰________路（街）_______段______巷__</text:span><text:span text:style-name="T12">__</text:span><text:span text:style-name="T13">__弄______號______樓</text:span><text:span text:style-name="T14">之</text:span><text:span text:style-name="T15">______之</text:span><text:span text:style-name="T16">戶長，因□</text:span><text:span text:style-name="T17">辭退</text:span><text:span text:style-name="T18"><text:s/>□</text:span><text:span text:style-name="T19">年邁</text:span><text:span text:style-name="T20"><text:s/></text:span><text:span text:style-name="T21">□重病<text:s/></text:span><text:span text:style-name="T22">□其他原因：</text:span><text:span text:style-name="T23">_____</text:span><text:span text:style-name="T24">_________</text:span><text:span text:style-name="T25">_______</text:span><text:span text:style-name="T26">，致無法再任戶長，</text:span><text:span text:style-name="T27">經新戶長同意，自即日起改由__</text:span><text:span text:style-name="T28">________</text:span><text:span text:style-name="T29">為戶長無訛</text:span><text:span text:style-name="T30">，</text:span><text:span text:style-name="T31">特立此書，並據以申</text:span><text:span text:style-name="T32">請</text:span><text:span text:style-name="T33">戶籍登記。</text:span></text:p>
      <text:p text:style-name="P34">此<text:s text:c="4"/>致</text:p>
      <text:p text:style-name="P35"><text:span text:style-name="T36"><text:s text:c="12"/></text:span><text:span text:style-name="T37"><text:s text:c="5"/></text:span><text:span text:style-name="T38">戶政事務所</text:span></text:p>
      <text:p text:style-name="P39"><text:span text:style-name="T40">申請人</text:span><text:span text:style-name="T41">(</text:span><text:span text:style-name="T42">原戶長</text:span><text:span text:style-name="T43">)</text:span><text:span text:style-name="T44">：</text:span><text:span text:style-name="T45">　　</text:span><text:span text:style-name="T46"><text:s text:c="2"/></text:span><text:span text:style-name="T47">　　</text:span><text:span text:style-name="T48"><text:s/></text:span><text:span text:style-name="T49">　　</text:span><text:span text:style-name="T50"><text:s text:c="10"/></text:span><text:span text:style-name="T51">　（簽章）</text:span></text:p>
      <text:p text:style-name="P52">國民身分證統一編號：<text:s/></text:p>
      <text:p text:style-name="P53">電<text:s text:c="8"/>話：</text:p>
      <text:p text:style-name="P54"><text:span text:style-name="T55">申請人</text:span><text:span text:style-name="T56">(</text:span><text:span text:style-name="T57">新戶長</text:span><text:span text:style-name="T58">)</text:span><text:span text:style-name="T59">：</text:span><text:span text:style-name="T60">　　　　</text:span><text:span text:style-name="T61"><text:s text:c="3"/></text:span><text:span text:style-name="T62">　</text:span><text:span text:style-name="T63"><text:s text:c="10"/></text:span><text:span text:style-name="T64">　　（簽章）</text:span></text:p>
      <text:p text:style-name="P65">國民身分證統一編號：<text:s/></text:p>
      <text:p text:style-name="P66">電<text:s text:c="8"/>話：</text:p>
      <text:p text:style-name="P67">中 <text:s/>華 <text:s/>民 <text:s/>國 <text:s text:c="8"/>年 <text:s text:c="7"/>月 <text:s text:c="7"/>日</text:p>
      <text:p text:style-name="P68"><text:span text:style-name="T69">說明：變更事項請於□中打「v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snap-to-layout-grid="false" fo:text-align="justify" style:line-height-at-least="0.4166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書表編號:</text:span>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長變更(同意)申請書</dc:title>
    <dc:subject/>
    <meta:initial-creator>n11</meta:initial-creator>
    <dc:creator>王淑絹</dc:creator>
    <meta:creation-date>2016-06-20T02:39:00Z</meta:creation-date>
    <dc:date>2016-06-20T02:39:00Z</dc:date>
    <meta:print-date>2015-11-10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