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start" fo:line-height="0.3055in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75%"/>
      <style:text-properties style:font-name-asian="標楷體" fo:color="#000000" fo:font-size="22pt" style:font-size-asian="22pt" style:font-size-complex="22pt"/>
    </style:style>
    <style:style style:name="P16" style:parent-style-name="內文" style:family="paragraph">
      <style:paragraph-properties style:snap-to-layout-grid="false" fo:line-height="0.3194in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0" style:parent-style-name="內文" style:family="paragraph">
      <style:paragraph-properties style:snap-to-layout-grid="false" fo:line-height="0.3194in" fo:margin-left="0.3in" fo:text-indent="-0.270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0.3194in" fo:margin-left="0.3in" fo:text-indent="-0.270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57" style:parent-style-name="內文" style:family="paragraph">
      <style:paragraph-properties style:snap-to-layout-grid="false" fo:line-height="0.3194in" fo:margin-left="0.3in" fo:margin-right="0.0583in" fo:text-indent="-0.270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62" style:parent-style-name="內文" style:family="paragraph">
      <style:paragraph-properties style:snap-to-layout-grid="false" fo:line-height="0.3194in" fo:margin-left="0.2548in" fo:margin-right="0.0583in" fo:text-indent="0.0354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63" style:parent-style-name="內文" style:family="paragraph">
      <style:paragraph-properties style:snap-to-layout-grid="false" fo:margin-top="0.125in" fo:line-height="0.3194in" fo:margin-left="0.2333in" fo:text-indent="-0.233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64" style:parent-style-name="內文" style:family="paragraph">
      <style:paragraph-properties style:snap-to-layout-grid="false" fo:margin-top="0.125in" fo:line-height="0.3194in" fo:margin-left="0.3986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6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5pt" style:font-size-asian="15pt" style:font-size-complex="15pt"/>
    </style:style>
    <style:style style:name="P66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67" style:parent-style-name="內文" style:family="paragraph">
      <style:paragraph-properties style:snap-to-layout-grid="false" fo:line-height="0.2777in">
        <style:tab-stops>
          <style:tab-stop style:type="left" style:position="3.347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7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80" style:parent-style-name="內文" style:family="paragraph">
      <style:paragraph-properties style:snap-to-layout-grid="false" fo:margin-top="0.125in" fo:line-height="0.25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8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194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125in" fo:line-height="0.25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125in" fo:line-height="0.25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194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start" fo:margin-top="0.12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1" style:parent-style-name="內文" style:family="paragraph">
      <style:paragraph-properties fo:break-before="page" fo:line-height="0.3055in" fo:margin-left="0.5888in" fo:text-indent="-0.5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line-height="0.3055in" fo:margin-left="0.3368in" fo:text-indent="-0.3368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line-height="0.3055in" fo:margin-left="0.3368in" fo:text-indent="-0.3368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line-height="0.3194in" fo:margin-left="0.3937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widows="2" fo:orphans="2" fo:line-height="0.3194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widows="2" fo:orphans="2" fo:line-height="0.3194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widows="2" fo:orphans="2" fo:line-height="0.3194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widows="2" fo:orphans="2" fo:line-height="0.3194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fo:color="#000000"/>
    </style:style>
    <style:style style:name="P113" style:parent-style-name="內文" style:list-style-name="LFO3" style:family="paragraph">
      <style:paragraph-properties fo:line-height="0.3194in"/>
      <style:text-properties style:font-name="標楷體" style:font-name-asian="標楷體" fo:color="#000000"/>
    </style:style>
    <style:style style:name="P114" style:parent-style-name="內文" style:family="paragraph">
      <style:paragraph-properties fo:line-height="0.3055in" fo:margin-left="0.3368in" fo:text-indent="-0.336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1.66042in" svg:y="-0.13403in" svg:width="2.75in" svg:height="0.75in" style:rel-width="scale" style:rel-height="scale"><draw:text-box><text:p text:style-name="P5">認<text:s/>領<text:s/>同<text:s/>意</text:p><text:p text:style-name="P6"><text:span text:style-name="T7">姓氏及</text:span><text:span text:style-name="T8">權利義務行使負擔約定</text:span></text:p></draw:text-box><svg:title/><svg:desc/></draw:frame></text:span><text:span text:style-name="T9">非婚生子女</text:span><text:span text:style-name="T10"><text:s text:c="22"/></text:span><text:span text:style-name="T11">書</text:span><text:span text:style-name="T12">(</text:span><text:span text:style-name="T13">範例</text:span><text:span text:style-name="T14">)</text:span></text:p>
      <text:p text:style-name="P15"/>
      <text:p text:style-name="P16"><text:span text:style-name="T17">民國</text:span><text:span text:style-name="T18">____</text:span><text:span text:style-name="T19">年</text:span><text:span text:style-name="T20">____</text:span><text:span text:style-name="T21">月</text:span><text:span text:style-name="T22">____</text:span><text:span text:style-name="T23">日出生之男(女)</text:span><text:span text:style-name="T24"><text:s text:c="17"/></text:span><text:span text:style-name="T25">，確係本人</text:span><text:span text:style-name="T26"><text:s text:c="16"/></text:span><text:span text:style-name="T27">與其生母</text:span><text:span text:style-name="T28"><text:s text:c="17"/></text:span><text:span text:style-name="T29">所生，茲： <text:s text:c="38"/></text:span></text:p>
      <text:p text:style-name="P30"><text:span text:style-name="T31">□</text:span><text:span text:style-name="T32">依民法第1065條第1項規定</text:span><text:span text:style-name="T33">，</text:span><text:span text:style-name="T34">由生父</text:span><text:span text:style-name="T35">______________</text:span><text:span text:style-name="T36">認領，出生別為</text:span><text:span text:style-name="T37">____</text:span><text:span text:style-name="T38">男（女）。</text:span></text:p>
      <text:p text:style-name="P39"><text:span text:style-name="T40">□</text:span><text:span text:style-name="T41">依民法第10</text:span><text:span text:style-name="T42">59</text:span><text:span text:style-name="T43">條</text:span><text:span text:style-name="T44">之</text:span><text:span text:style-name="T45">1</text:span><text:span text:style-name="T46">規定，</text:span><text:span text:style-name="T47">約定</text:span><text:span text:style-name="T48">□</text:span><text:span text:style-name="T49">變更為</text:span><text:span text:style-name="T50">父姓<text:s/></text:span><text:span text:style-name="T51"><text:s/></text:span><text:span text:style-name="T52">□維持</text:span><text:span text:style-name="T53">母</text:span><text:span text:style-name="T54">姓，被認領後姓名：</text:span><text:span text:style-name="T55"><text:s text:c="13"/></text:span><text:span text:style-name="T56">。</text:span></text:p>
      <text:p text:style-name="P57"><text:span text:style-name="T58">□</text:span><text:span text:style-name="T59">依民法第1069條之1規定</text:span><text:span text:style-name="T60">，</text:span><text:span text:style-name="T61">約定其權利義務之行使負擔由</text:span></text:p>
      <text:p text:style-name="P62">□父 □母<text:s/>□父母共同擔任。</text:p>
      <text:p text:style-name="P63">特立此書約，並據以申請戶籍登記。</text:p>
      <text:p text:style-name="P64">此致</text:p>
      <text:p text:style-name="P65">____________________戶政事務所</text:p>
      <text:p text:style-name="P66">立書人 <text:s text:c="2"/></text:p>
      <text:p text:style-name="P67"><text:span text:style-name="T68">生父</text:span><text:span text:style-name="T69">： <text:s text:c="4"/></text:span><text:span text:style-name="T70"><text:s text:c="3"/></text:span><text:span text:style-name="T71"><text:s text:c="2"/></text:span><text:span text:style-name="T72"><text:s text:c="6"/>(簽章)</text:span><text:span text:style-name="T73"><text:s/></text:span></text:p>
      <text:p text:style-name="P74">國民身分證統一編號：<text:s/></text:p>
      <text:p text:style-name="P75"><text:span text:style-name="T76">電</text:span><text:span text:style-name="T77"><text:s text:c="4"/></text:span><text:span text:style-name="T78">話：</text:span><text:span text:style-name="T79"><text:s/></text:span></text:p>
      <text:p text:style-name="P80"><text:span text:style-name="T81">生父</text:span><text:span text:style-name="T82">法定代理人</text:span><text:span text:style-name="T83">： <text:s text:c="10"/>(簽章)</text:span></text:p>
      <text:p text:style-name="P84">國民身分證統一編號：<text:s/></text:p>
      <text:p text:style-name="P85"><text:span text:style-name="T86">電 <text:s text:c="3"/>話：</text:span></text:p>
      <text:p text:style-name="P87"><text:span text:style-name="T88">生母</text:span><text:span text:style-name="T89">： <text:s text:c="7"/></text:span><text:span text:style-name="T90"><text:s text:c="2"/></text:span><text:span text:style-name="T91"><text:s text:c="7"/>(簽章)</text:span></text:p>
      <text:p text:style-name="P92">國民身分證統一編號：<text:s/></text:p>
      <text:p text:style-name="P93">電 <text:s/><text:s text:c="2"/>話：</text:p>
      <text:p text:style-name="P94"><text:span text:style-name="T95">生母法定代理人</text:span><text:span text:style-name="T96">： <text:s text:c="9"/>(簽章)</text:span></text:p>
      <text:p text:style-name="P97">國民身分證統一編號：<text:s/></text:p>
      <text:p text:style-name="P98"><text:span text:style-name="T99">電 <text:s text:c="3"/>話：</text:span></text:p>
      <text:p text:style-name="P100">中 <text:s text:c="3"/>華 <text:s text:c="3"/>民 <text:s text:c="3"/>國 <text:s text:c="7"/>年 <text:s text:c="6"/>月 <text:s text:c="7"/>日</text:p>
      <text:soft-page-break/>
      <text:p text:style-name="P101"><text:span text:style-name="T102">說明：</text:span></text:p>
      <text:p text:style-name="內文"><text:span text:style-name="T103">一、</text:span><text:span text:style-name="T104">約定</text:span><text:span text:style-name="T105">事項請於□中打「v」。</text:span></text:p>
      <text:p text:style-name="P106">二、民法第1065條第1項規定：非婚生子女經生父認領者，視為婚生子女。其經生父撫育者，視為認領。</text:p>
      <text:p text:style-name="P107">三、民法第1059條之1規定：</text:p>
      <text:p text:style-name="P108">父母之一方顯有未盡保護或教養義務之情事者。</text:p>
      <text:p text:style-name="P109">非婚生子女從母姓。經生父認領者，適用前條第2項至第4項之規定。</text:p>
      <text:p text:style-name="P110">非婚生子女經生父認領，而有下列各款情形之一，法院得依父母之一方或子女之請求，為子女之利益，宣告變更子女之姓氏為父姓或母姓：</text:p>
      <text:p text:style-name="P111">一、父母之一方或雙方死亡者。</text:p>
      <text:p text:style-name="P112">二、父母之一方或雙方生死不明滿三年者。</text:p>
      <text:list text:style-name="LFO3" text:continue-numbering="true">
        <text:list-item>
          <text:p text:style-name="P113">子女之姓氏與任權利義務行使或負擔之父或母不一致者。</text:p>
        </text:list-item>
      </text:list>
      <text:p text:style-name="P114"><text:span text:style-name="T115">四、</text:span><text:span text:style-name="T116">民法第1069條之1規定</text:span><text:span text:style-name="T117">：</text:span><text:span text:style-name="T118">非婚生子女經認領者，關於未成年子女權利義務之行使或負擔，準用第</text:span><text:span text:style-name="T119">1055</text:span><text:span text:style-name="T120">條、第</text:span><text:span text:style-name="T121">1055</text:span><text:span text:style-name="T122">條之</text:span><text:span text:style-name="T123">1</text:span><text:span text:style-name="T124">及第</text:span><text:span text:style-name="T125">1055</text:span><text:span text:style-name="T126">條之</text:span><text:span text:style-name="T127">2</text:span><text:span text:style-name="T128">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婚生子女                      書</dc:title>
    <dc:subject/>
    <meta:initial-creator>n11</meta:initial-creator>
    <dc:creator>王淑絹</dc:creator>
    <meta:creation-date>2016-06-20T02:26:00Z</meta:creation-date>
    <dc:date>2016-06-20T02:26:00Z</dc:date>
    <meta:print-date>2016-05-23T07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