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044cm"/>
    </style:style>
    <style:style style:name="表格1.F" style:family="table-column">
      <style:table-column-properties style:column-width="5.3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1.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7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82cm" fo:keep-together="auto"/>
    </style:style>
    <style:style style:name="表格1.6" style:family="table-row">
      <style:table-row-properties style:min-row-height="5.179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912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fo:margin-left="0.63cm" fo:margin-right="0cm" fo:line-height="0.811cm" fo:text-indent="-0.63cm" style:auto-text-indent="false"/>
    </style:style>
    <style:style style:name="P13" style:family="paragraph" style:parent-style-name="Standard">
      <style:paragraph-properties fo:margin-left="2.663cm" fo:margin-right="0cm" style:line-height-at-least="0cm" fo:text-indent="-2.66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3.679cm" svg:y="0.349cm" svg:width="3.3cm" draw:z-index="0"><draw:text-box fo:min-height="0cm"><text:p text:style-name="Standard">年<text:span text:style-name="T1"> <text:s text:c="2"/></text:span>月<text:span text:style-name="T1"> <text:s text:c="2"/></text:span>日</text:p></draw:text-box></draw:frame>臺中市政府民政局員工婚喪喜慶通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職稱</text:p>
          </table:table-cell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E1" table:number-columns-spanned="2" office:value-type="string">
            <text:p text:style-name="P1">聯絡電話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3">分機：</text:p>
            <text:p text:style-name="P3">住宅：</text:p>
            <text:p text:style-name="P3">行動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事由</text:p>
          </table:table-cell>
          <table:table-cell table:style-name="表格1.E1" table:number-columns-spanned="5" office:value-type="string">
            <text:list xml:id="list2337803731838423024" text:style-name="WW8Num1">
              <text:list-item>
                <text:p text:style-name="P12"><text:span text:style-name="T2">結婚 <text:s text:c="3"/>□眷屬亡故 <text:s text:c="5"/>□因公傷病</text:span></text:p>
              </text:list-item>
              <text:list-item>
                <text:p text:style-name="P12"><text:span text:style-name="T2">重病 <text:s text:c="3"/>□其他</text:span><text:span text:style-name="T3"> <text:s text:c="20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事由</text:p>
            <text:p text:style-name="P1">發生日期</text:p>
          </table:table-cell>
          <table:table-cell table:style-name="表格1.B4" table:number-columns-spanned="5" office:value-type="string">
            <text:p text:style-name="P4">□結婚日期( <text:s text:c="3"/>年 <text:s text:c="3"/>月 <text:s text:c="3"/>日)</text:p>
            <text:p text:style-name="P4">□眷屬亡故日期( <text:s text:c="3"/>年 <text:s text:c="3"/>月 <text:s text:c="3"/>日)</text:p>
            <text:p text:style-name="P4">□傷病日期( <text:s text:c="3"/>年 <text:s text:c="3"/>月 <text:s text:c="3"/>日）</text:p>
            <text:p text:style-name="P11"><text:span text:style-name="T2">□其他</text:span><text:span text:style-name="T3"> <text:s text:c="9"/></text:span><text:span text:style-name="T2"><text:s/>( <text:s text:c="3"/>年 <text:s text:c="3"/>月 <text:s text:c="3"/>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慰問地點</text:p>
          </table:table-cell>
          <table:table-cell table:style-name="表格1.E1" table:number-columns-spanned="5" office:value-type="string">
            <text:p text:style-name="Standard"><text:span text:style-name="T2">□結婚(喜宴時間： <text:s text:c="11"/>喜宴地點： <text:s text:c="10"/>)</text:span></text:p>
            <text:p text:style-name="P13"><text:span text:style-name="T2">□配偶或直系眷屬亡故</text:span></text:p>
            <text:p text:style-name="P13"><text:span text:style-name="T2"><text:s text:c="2"/>(喪宅地點：</text:span></text:p>
            <text:p text:style-name="P13"><text:span text:style-name="T2"><text:s text:c="3"/>親屬稱謂： <text:s text:c="13"/>姓名： <text:s text:c="16"/>)</text:span></text:p>
            <text:p text:style-name="Standard"><text:span text:style-name="T2">□公傷病(住院地點： <text:s text:c="31"/>)</text:span></text:p>
            <text:p text:style-name="Standard"><text:span text:style-name="T2">□重病(住院地點： <text:s text:c="28"/>)</text:span></text:p>
            <text:p text:style-name="Standard"><text:span text:style-name="T2">□其他(地點： <text:s text:c="36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事由簡述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填表人</text:p>
          </table:table-cell>
          <table:table-cell table:style-name="表格1.A7" table:number-columns-spanned="2" office:value-type="string">
            <text:p text:style-name="P8"/>
            <text:p text:style-name="P10"/>
            <text:p text:style-name="P7"/>
          </table:table-cell>
          <table:covered-table-cell/>
          <table:table-cell table:style-name="表格1.A7" table:number-columns-spanned="2" office:value-type="string">
            <text:p text:style-name="P7">人事室</text:p>
          </table:table-cell>
          <table:covered-table-cell/>
          <table:table-cell table:style-name="表格1.F7" office:value-type="string">
            <text:p text:style-name="P8"/>
          </table:table-cell>
        </table:table-row>
        <table:table-row table:style-name="表格1.7">
          <table:table-cell table:style-name="表格1.A3" office:value-type="string">
            <text:p text:style-name="P7">單位主管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7">局長室</text:p>
          </table:table-cell>
          <table:covered-table-cell/>
          <table:table-cell table:style-name="表格1.B4" office:value-type="string">
            <text:p text:style-name="P9"/>
            <text:p text:style-name="P6"/>
          </table:table-cell>
        </table:table-row>
      </table:table>
      <text:p text:style-name="P15"><text:span text:style-name="T2">※事實發生後由各單位儘速（緊急重要事件單位主管先行報告局長）填寫本通報表，如有相關喜柬、訃聞等並陳影本，逕送本局人事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員工婚喪喜慶通報表</dc:title>
    <meta:initial-creator>User</meta:initial-creator>
    <meta:creation-date>2014-12-30T09:30:00</meta:creation-date>
    <dc:creator>kate0302</dc:creator>
    <dc:date>2014-12-30T13:17:00</dc:date>
    <meta:print-date>2014-12-30T11:57:00</meta:print-date>
    <meta:editing-cycles>6</meta:editing-cycles>
    <meta:editing-duration>PT1H34M</meta:editing-duration>
    <meta:document-statistic meta:table-count="1" meta:image-count="0" meta:object-count="0" meta:page-count="1" meta:paragraph-count="32" meta:word-count="256" meta:character-count="513" meta:non-whitespace-character-count="256"/>
    <meta:generator>LibreOffice/5.0.5.2$Windows_x86 LibreOffice_project/55b006a02d247b5f7215fc6ea0fde844b30035b3</meta:generator>
  </office:meta>
</office:document-meta>
</file>