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9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1" style:family="paragraph" style:parent-style-name="Standard">
      <style:paragraph-properties fo:margin-left="0.75cm" fo:margin-right="0cm" fo:text-align="justify" style:justify-single-word="false" fo:text-indent="0.093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.751cm" fo:margin-right="0cm" fo:text-align="justify" style:justify-single-word="false" fo:text-indent="-0.002cm" style:auto-text-indent="false"/>
    </style:style>
    <style:style style:name="P13" style:family="paragraph" style:parent-style-name="Standard">
      <style:paragraph-properties fo:margin-left="0.75cm" fo:margin-right="0cm" fo:text-align="justify" style:justify-single-word="false" fo:text-indent="0.002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5" style:family="paragraph" style:parent-style-name="本文_20_2">
      <style:paragraph-properties fo:margin-left="0.318cm" fo:margin-right="0cm" fo:margin-top="0cm" fo:margin-bottom="0cm" loext:contextual-spacing="false" fo:line-height="100%" fo:text-align="justify" style:justify-single-word="false" fo:text-indent="0.432cm" style:auto-text-indent="false"/>
    </style:style>
    <style:style style:name="P16" style:family="paragraph" style:parent-style-name="本文_20_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7" style:family="paragraph" style:parent-style-name="本文_20_2">
      <style:paragraph-properties fo:margin-left="0.75cm" fo:margin-right="0cm" fo:margin-top="0cm" fo:margin-bottom="0cm" loext:contextual-spacing="false" fo:line-height="100%" fo:text-align="justify" style:justify-single-word="false" fo:text-indent="0.002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中市政府（○局處）○○委員會（小組）設置要點參考範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規定</text:p>
          </table:table-cell>
          <table:table-cell table:style-name="表格1.B1" office:value-type="string">
            <text:p text:style-name="P5"><text:span text:style-name="T2">說</text:span><text:span text:style-name="T6"> <text:s text:c="11"/></text:span><text:span text:style-name="T2">明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一、</text:span><text:span text:style-name="T6">○○○○</text:span><text:span text:style-name="T2">（以下簡稱本</text:span><text:span text:style-name="T6">○</text:span><text:span text:style-name="T2">）為辦理</text:span><text:span text:style-name="T6">○○○○</text:span><text:span text:style-name="T2">，特設</text:span><text:span text:style-name="T6">○○○○</text:span><text:span text:style-name="T2">委員會（小組）（以下簡稱本委員會（小組））。</text:span></text:p>
          </table:table-cell>
          <table:table-cell table:style-name="表格1.B1" office:value-type="string">
            <text:p text:style-name="P6"><text:span text:style-name="T2">本委員會（小組）設立目的。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<text:span text:style-name="T2">二、本委員會（小組）之任務（職責）如下：</text:span></text:p>
            <text:p text:style-name="P15"><text:span text:style-name="T2">（一）</text:span><text:span text:style-name="T6">○○○○</text:span><text:span text:style-name="T2">。</text:span></text:p>
            <text:p text:style-name="P15"><text:span text:style-name="T2">（二）</text:span><text:span text:style-name="T6">○○○○</text:span><text:span text:style-name="T2">。</text:span></text:p>
            <text:p text:style-name="P15"><text:bookmark-start text:name="OLE_LINK1"/><text:span text:style-name="T2">（三）</text:span><text:span text:style-name="T6">○○○○</text:span><text:span text:style-name="T2">。</text:span><text:bookmark-end text:name="OLE_LINK1"/></text:p>
            <text:p text:style-name="P15"><text:span text:style-name="T2">（四）</text:span><text:span text:style-name="T6">○○○○</text:span><text:span text:style-name="T2">。</text:span></text:p>
          </table:table-cell>
          <table:table-cell table:style-name="表格1.B1" office:value-type="string">
            <text:p text:style-name="P6"><text:span text:style-name="T2">本委員會（小組）之任務（職責）。</text:span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6"><text:span text:style-name="T2">三、本委員會（小組）置委員</text:span><text:span text:style-name="T6">○○</text:span><text:span text:style-name="T2">人至</text:span><text:span text:style-name="T6">○○</text:span><text:span text:style-name="T2">人，其中1人為主任委員（召集人），由本</text:span><text:span text:style-name="T4">府（</text:span><text:span text:style-name="T8">○○</text:span><text:span text:style-name="T4">局、</text:span><text:span text:style-name="T8">○○</text:span><text:span text:style-name="T4">處）</text:span><text:span text:style-name="T8">○○</text:span><text:span text:style-name="T2">兼任、</text:span><text:span text:style-name="T6">○</text:span><text:span text:style-name="T2">人為副主任委員（副召集人），由本</text:span><text:span text:style-name="T4">府（</text:span><text:span text:style-name="T8">○○</text:span><text:span text:style-name="T4">局、</text:span><text:span text:style-name="T8">○○</text:span><text:span text:style-name="T4">處）</text:span><text:span text:style-name="T8">○○</text:span><text:span text:style-name="T2">兼任，其餘委員由本</text:span><text:span text:style-name="T4">府（</text:span><text:span text:style-name="T8">○○</text:span><text:span text:style-name="T4">局、</text:span><text:span text:style-name="T8">○○</text:span><text:span text:style-name="T4">處）</text:span><text:span text:style-name="T2">就下列人員聘（派）兼之；任一性別委員不得少於委員總數之三分之一：</text:span></text:p>
            <text:p text:style-name="P17"><text:span text:style-name="T2">（一）</text:span><text:span text:style-name="T6">○○○○</text:span><text:span text:style-name="T2">。</text:span></text:p>
            <text:p text:style-name="P17"><text:span text:style-name="T2">（二）</text:span><text:span text:style-name="T6">○○○○</text:span><text:span text:style-name="T2">。</text:span></text:p>
            <text:p text:style-name="P17"><text:span text:style-name="T2">（三）</text:span><text:span text:style-name="T6">○○○○</text:span><text:span text:style-name="T2">。</text:span></text:p>
            <text:p text:style-name="P17"><text:span text:style-name="T2">（四）</text:span><text:span text:style-name="T6">○○○○</text:span><text:span text:style-name="T2">。</text:span></text:p>
          </table:table-cell>
          <table:table-cell table:style-name="表格1.B1" office:value-type="string">
            <text:p text:style-name="P6"><text:span text:style-name="T2">本委員會（小組）置委員之人數及聘兼代表。</text:span>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<text:span text:style-name="T2">四、本委員會（小組）委員任期</text:span><text:span text:style-name="T6">○</text:span><text:span text:style-name="T2">年，期滿得續聘之。但代表機關出任者，應隨本職進退。</text:span></text:p>
            <text:p text:style-name="P11"><text:span text:style-name="T2">前項委員於聘任期間因故出缺時，應予補聘，其為專家學者者，由召集人依其專業領域補聘之，補聘委員之任期至原任期屆滿日為止。</text:span></text:p>
          </table:table-cell>
          <table:table-cell table:style-name="表格1.B1" office:value-type="string">
            <text:p text:style-name="P6"><text:span text:style-name="T2">本委員會（小組）委員任期及補聘方式。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<text:span text:style-name="T2">五、本委員會（小組）必要時，得設工作（研究）組別，針對</text:span><text:span text:style-name="T6">○○</text:span><text:span text:style-name="T2">議題研提具體建議及策略。</text:span></text:p>
          </table:table-cell>
          <table:table-cell table:style-name="表格1.B1" office:value-type="string">
            <text:p text:style-name="P6"><text:span text:style-name="T2">本委員會（小組）視實際議題需要，得設議題工作（研究）組別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><text:span text:style-name="T2">六、本委員會（小組）每</text:span><text:span text:style-name="T6">○○</text:span><text:span text:style-name="T2">個月召開會議一次；必要時得召開臨時會議。</text:span></text:p>
            <text:p text:style-name="P12"><text:span text:style-name="T2">前項會議由主任委員（召集人）擔任主席，主任委員（召集人）未能出席時，由出席委員互選產生。</text:span></text:p>
            <text:p text:style-name="P13"><text:span text:style-name="T2">本委員會（小組）得邀請有關人員列席。</text:span></text:p>
          </table:table-cell>
          <table:table-cell table:style-name="表格1.B1" office:value-type="string">
            <text:p text:style-name="P6"><text:span text:style-name="T2">本委員會（小組）</text:span><text:span text:style-name="T5">會議召開次數、主席之選任。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<text:span text:style-name="T2">七、本委員會（小組）之幕僚作業，由本</text:span><text:span text:style-name="T4">府（局、處）</text:span><text:span text:style-name="T2">（單位）辦理。</text:span></text:p>
          </table:table-cell>
          <table:table-cell table:style-name="表格1.B1" office:value-type="string">
            <text:p text:style-name="P6"><text:span text:style-name="T2">本委員會（小組）</text:span><text:span text:style-name="T5">幕僚作業辦理單位。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2">八、本委員會（小組）兼任人員均為無給職。</text:span></text:p>
          </table:table-cell>
          <table:table-cell table:style-name="表格1.B1" office:value-type="string">
            <text:p text:style-name="P6"><text:span text:style-name="T2">本委員會（小組）成員均為無給職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九、本委員會（小組）所需經費，由</text:span><text:span text:style-name="T4">（府、局、處）</text:span><text:span text:style-name="T2">相關預算支應。</text:span></text:p>
          </table:table-cell>
          <table:table-cell table:style-name="表格1.B1" office:value-type="string">
            <text:p text:style-name="P6"><text:span text:style-name="T2">本委員會（小組）經費來源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1.27cm" fo:margin-left="1.8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5 教育部非常設性任務編組設置及運作須知（草案）</dc:title>
    <meta:initial-creator>MOEIT</meta:initial-creator>
    <meta:creation-date>2015-04-14T14:56:00</meta:creation-date>
    <dc:creator>asus</dc:creator>
    <dc:date>2015-04-14T14:56:00</dc:date>
    <meta:print-date>2015-03-24T15:30:00</meta:print-date>
    <meta:editing-cycles>2</meta:editing-cycles>
    <meta:document-statistic meta:table-count="1" meta:image-count="0" meta:object-count="0" meta:page-count="2" meta:paragraph-count="33" meta:word-count="732" meta:character-count="790" meta:non-whitespace-character-count="778"/>
    <meta:generator>LibreOffice/5.0.5.2$Windows_x86 LibreOffice_project/55b006a02d247b5f7215fc6ea0fde844b30035b3</meta:generator>
  </office:meta>
</office:document-meta>
</file>