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111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6.625in" fo:margin-left="-0.425in" table:align="left"/>
    </style:style>
    <style:style style:name="TableRow9" style:family="table-row">
      <style:table-row-properties style:min-row-height="0.7319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805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958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4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347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民政局<text:s/><text:s text:c="3"/><text:s text:c="2"/>年員工刷卡補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補登原因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日期時間</text:p>
          </table:table-cell>
          <table:table-cell table:style-name="TableCell30" table:number-columns-spanned="2">
            <text:p text:style-name="P31"><text:s text:c="6"/>月 <text:s text:c="5"/>日</text:p>
          </table:table-cell>
          <table:covered-table-cell/>
          <table:table-cell table:style-name="TableCell32" table:number-columns-spanned="3">
            <text:p text:style-name="P33">上（下）午 <text:s text:c="5"/>時<text:s text:c="6"/>分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人簽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主管核章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辦理單位</text:p>
            <text:p text:style-name="P46">會章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申請日： <text:s text:c="12"/>年 <text:s text:c="9"/>月 <text:s text:c="1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衛生局98年員工出差（公假）補登申請表</dc:title>
    <meta:initial-creator>C220450609</meta:initial-creator>
    <dc:creator>吳宜臻</dc:creator>
    <meta:creation-date>2017-10-23T03:37:00Z</meta:creation-date>
    <dc:date>2017-10-23T03:37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