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1111in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25in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1.375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1.5in"/>
    </style:style>
    <style:style style:name="Table2" style:family="table">
      <style:table-properties style:width="6.625in" fo:margin-left="-0.425in" table:align="left"/>
    </style:style>
    <style:style style:name="TableRow9" style:family="table-row">
      <style:table-row-properties style:min-row-height="0.7319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8055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6958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552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6736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743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743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7347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政府民政局<text:s/><text:s text:c="3"/>年員工加班補登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單位</text:p>
          </table:table-cell>
          <table:table-cell table:style-name="TableCell12">
            <text:p text:style-name="P13"/>
          </table:table-cell>
          <table:table-cell table:style-name="TableCell14">
            <text:p text:style-name="P15">職稱</text:p>
          </table:table-cell>
          <table:table-cell table:style-name="TableCell16">
            <text:p text:style-name="P17"/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補登原因</text:p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日期時間</text:p>
          </table:table-cell>
          <table:table-cell table:style-name="TableCell30" table:number-columns-spanned="2">
            <text:p text:style-name="P31"><text:s text:c="6"/>月 <text:s text:c="5"/>日</text:p>
          </table:table-cell>
          <table:covered-table-cell/>
          <table:table-cell table:style-name="TableCell32" table:number-columns-spanned="3">
            <text:p text:style-name="P33">上（下）午 <text:s text:c="5"/>時至 <text:s text:c="4"/>時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加 <text:s text:c="3"/>班</text:p>
            <text:p text:style-name="P37">事<text:s text:c="4"/>由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地<text:s text:c="4"/>點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申請人簽名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主管核章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辦理單位</text:p>
            <text:p text:style-name="P57">會章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6">
            <text:p text:style-name="P62">申請日： <text:s text:c="12"/>年 <text:s text:c="9"/>月 <text:s text:c="12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479in" fo:margin-bottom="0.7875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縣衛生局98年員工出差（公假）補登申請表</dc:title>
    <meta:initial-creator>C220450609</meta:initial-creator>
    <dc:creator>吳宜臻</dc:creator>
    <meta:creation-date>2017-10-23T03:35:00Z</meta:creation-date>
    <dc:date>2017-10-23T03:36:00Z</dc:date>
    <meta:template xlink:href="Normal" xlink:type="simple"/>
    <meta:editing-cycles>2</meta:editing-cycles>
    <meta:editing-duration>PT60S</meta:editing-duration>
    <meta:document-statistic meta:page-count="1" meta:paragraph-count="1" meta:word-count="26" meta:character-count="178" meta:row-count="1" meta:non-whitespace-character-count="153"/>
  </office:meta>
</office:document-meta>
</file>