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 style:master-page-name="MP0">
      <style:paragraph-properties style:page-number="auto" fo:break-before="page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T1"><text:s text:c="12"/></text:span>網路揭漏宣導案例-<text:span text:style-name="T1">--</text:span>畢業校友的個人資料</text:p>
      <text:p text:style-name="Text_20_body">　　<text:span text:style-name="T1"> <text:s text:c="3"/></text:span>周先生某日在網路搜尋「姓名&amp;住宅地址」等關鍵字，竟然尋找到他10多年前於中山大學環境工程所畢業校友的個人資料，此外還看到1994到1998年該校畢業校友的姓名、住宅地址、任職公司及住家、辦公室電話等資料，他覺得十分誇張了。覺得該校未做好資料保密工作，致洩漏其及其他校友的個人資料。</text:p>
      <text:p text:style-name="Text_20_body">　　<text:span text:style-name="T1"> <text:s text:c="3"/></text:span>對此，負責網頁管理中山大學環工所技正林朝榮表示，該資料係10多年前的資料，當時校方無建置統一的網站，各系所自行在網路上找空間建立網頁，而資料都是由工讀生協助建立，後來由校方整併統一的網站，工讀生未將資料移交清楚才造成這個問題，已緊急將網路連結關閉。</text:p>
      <text:p text:style-name="Text_20_body">　　<text:span text:style-name="T1"> <text:s text:c="3"/></text:span>依《個人資料保護法》規定，姓名、地址等屬於得以直接或間接方式識別該個人之資料，建置資料的單位若有故意或過失，因而造成當事人個人資料外洩，可請求損害賠償，若無法證明實際損失，可請求2萬元以下的賠償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0.5cm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1.84cm" fo:margin-right="0cm" fo:margin-top="0.176cm" fo:margin-bottom="0cm" fo:line-height="0.882cm" fo:text-align="start" style:justify-single-word="false" fo:keep-together="auto" fo:orphans="2" fo:widows="2" fo:hyphenation-ladder-count="no-limit" fo:text-indent="-1.27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5-05-21T14:36:01.27</meta:creation-date>
    <meta:editing-cycles>2</meta:editing-cycles>
    <meta:editing-duration>PT2M22S</meta:editing-duration>
    <meta:document-statistic meta:table-count="0" meta:image-count="0" meta:object-count="0" meta:page-count="1" meta:paragraph-count="4" meta:word-count="372" meta:character-count="412"/>
    <dc:date>2015-05-21T14:38:19.06</dc:date>
  </office:meta>
</office:document-meta>
</file>