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1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機關安全維護宣導─防搶十招式</text:p>
      <text:p text:style-name="Text_20_body"><text:s text:c="5"/><text:span text:style-name="T1"><text:s text:c="6"/></text:span><text:s/>一、心理建設：(預防勝於治療)時常在心理演練一些可能發生的狀況，並擬妥因應<text:span text:style-name="T1"> <text:s/></text:span></text:p>
      <text:p text:style-name="Text_20_body"><text:span text:style-name="T1"><text:s text:c="20"/></text:span>對策，以出奇不意之反應，扭轉劣勢。<text:line-break/>二、分散標的：皮包、錢包、手錶、行動電話及珠寶首飾都是明顯的下手目標，<text:span text:style-name="T1"> </text:span></text:p>
      <text:p text:style-name="Text_20_body"><text:span text:style-name="T1"><text:s text:c="19"/></text:span>因此，現金應分散放置不同口袋，身上最好帶少量現金及信用卡，並儘量勿</text:p>
      <text:p text:style-name="Text_20_body"><text:span text:style-name="T1"><text:s text:c="19"/></text:span>佩帶貴重首飾。<text:line-break/>三、財不露白：提領款前，注意身旁可疑人，若有安全顧慮時，應申請警方支援，</text:p>
      <text:p text:style-name="Text_20_body"><text:span text:style-name="T1"><text:s text:c="19"/></text:span>以策安全。騎乘機車時，不宜將皮包放置於機車籃前或吊掛於把手處，應放</text:p>
      <text:p text:style-name="Text_20_body"><text:span text:style-name="T1"><text:s text:c="19"/></text:span>置於坐墊下行李箱內。<text:line-break/>四、棄暗投明：避免夜間獨自行走於暗巷，若需深夜外出，應儘量靠人行道內側</text:p>
      <text:p text:style-name="Text_20_body"><text:span text:style-name="T1"><text:s text:c="19"/></text:span>或路燈明亮處行走。被陌生人跟蹤或感受威脅時，應迅速進入店家求救，或</text:p>
      <text:p text:style-name="Text_20_body"><text:span text:style-name="T1"><text:s text:c="19"/></text:span>往人潮多的地方前進。<text:line-break/>五、步步為營：行走於道路，儘量與車輛反向行走，皮包橫越胸前掛於行路內側</text:p>
      <text:p text:style-name="Text_20_body"><text:span text:style-name="T1"><text:s text:c="19"/></text:span>(靠右行走背提右側，靠左行走背提左側），用手臂夾緊。<text:line-break/>六、出奇不意：搶匪對被害人的反抗、尖叫都有心理準備，您可以用一些令人無</text:p>
      <text:p text:style-name="Text_20_body"><text:span text:style-name="T1"><text:s text:c="19"/></text:span>法想像的反應，如假裝暈倒，以轉移歹徒注意力乘機逃離。<text:line-break/>七、棄財保命：皮包、車子、珠寶都是身外之物，不值得冒生命危險去保護，遇</text:p>
      <text:p text:style-name="Text_20_body"><text:span text:style-name="T1"><text:s text:c="19"/></text:span>歹徒持械搶奪時，應冷靜將財物交給對方，並牢記歹徒特徵，以保住生命安</text:p>
      <text:p text:style-name="Text_20_body"><text:span text:style-name="T1"><text:s text:c="19"/></text:span>全為第一優先。<text:line-break/>八、亡羊補牢：於街道或馬路遭搶，在無安全顧慮下，應大聲呼救(搶劫)，引起路</text:p>
      <text:p text:style-name="Text_20_body"><text:span text:style-name="T1"><text:s text:c="20"/></text:span>人注意，協助逮捕歹徒。<text:line-break/>九、牢記特徵：記下歹徒特徵，如身高、體型、口音、是否有痣、刺青、逃離方</text:p>
      <text:p text:style-name="Text_20_body"><text:span text:style-name="T1"><text:s text:c="19"/></text:span>向、車輛形式、顏色等，迅速撥110電話報警。<text:line-break/>十、守望相助：注意周邊環境，時時提高警覺，不僅保護自己，也幫助別人，發</text:p>
      <text:p text:style-name="Text_20_body"><text:span text:style-name="T1"><text:s text:c="19"/></text:span>現有人被搶，應牢記其特徵，並立即報警提供相關線索，若被害人受傷，應</text:p>
      <text:p text:style-name="Text_20_body"><text:soft-page-break/><text:span text:style-name="T1"><text:s text:c="18"/></text:span>協助送醫。<text:line-break/></text:p>
      <text:p text:style-name="Text_20_body"><text:span text:style-name="T1"><text:s text:c="17"/></text:span>（摘錄自澎湖縣政府警察局宣導資料）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5cm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84cm" fo:margin-right="0cm" fo:margin-top="0.176cm" fo:margin-bottom="0cm" fo:line-height="0.882cm" fo:text-align="start" style:justify-single-word="false" fo:keep-together="auto" fo:orphans="2" fo:widows="2" fo:hyphenation-ladder-count="no-limit" fo:text-indent="-1.27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高慶裕 </meta:initial-creator>
    <meta:creation-date>2015-05-18T05:17:00Z</meta:creation-date>
    <dc:date>2015-05-18T13:30:26.87</dc:date>
    <meta:editing-cycles>4</meta:editing-cycles>
    <meta:editing-duration>PT3M6S</meta:editing-duration>
    <meta:document-statistic meta:table-count="0" meta:image-count="0" meta:object-count="0" meta:page-count="2" meta:paragraph-count="18" meta:word-count="690" meta:character-count="1020"/>
    <meta:template xlink:type="simple" xlink:actuate="onRequest" xlink:title="" xlink:href="Normal"/>
  </office:meta>
</office:document-meta>
</file>