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 style:font-name-complex="細明體"/>
    </style:style>
  </office:automatic-styles>
  <office:body>
    <office:text text:use-soft-page-breaks="true">
      <text:p text:style-name="P1"><text:span text:style-name="T2">◎</text:span>鍾永和<text:s/><text:line-break/>一、前言<text:line-break/>　　近年兩岸交流頻繁，不論是在經貿、醫療、觀光、參訪或返臺省親等活動均有較往年提升之趨勢，導致國人易疏於防範，使中共更積極以聯誼會、研討會及同學會等各項名義，邀請我方退休公職人員、退役軍人等參與，並於活動期間從事統戰，甚至透過臺商或第三國人員交付特定任務。年來連續發生公務員、退伍軍人、臺商及學校教授等涉共諜案，案例中不難發現中共擅長透過同學、親友、舊屬、師長、同鄉等關係，熟悉個人嗜好，設陷吸收，加以金錢利誘、美女色誘、親情拉攏或接待旅遊等各種方式對其蒐情。<text:line-break/>　　隨著兩岸情勢變遷，中共對於情報資訊的蒐集更是無所不用其極，且手法不斷翻新。在兩岸密切交流的和平表象下，國人對國家安全觀念及敵情意識卻日趨薄弱，因此，強化全民國防意識與保防觀念更顯重要，是以「提高憂患意識」與「培養良好保密習性」不只是部分人士的責任，更是全民共同的使命與任務。<text:line-break/>二、國人應有之態度與作為<text:line-break/>　　經觀察分析，近幾年肇生數起之共諜案裡，赫然發現中共情報組織嚴謹、分工細膩，並以吸塵器方式將各方蒐得之情報資訊經分析、歸納、綜整等程序，組成一完整及可信度極高之重要情報，由此可知中共情工已藉由各項管道撒網，運用美色誘騙、金錢利誘或弱點脅迫等手法，繼而「打入」至我政府各機敏單位或重要處所，進行刺探與情蒐任務。而今，國人應以何種態度與作為因應兩岸密切交流下之潛在危機，這是值得省思的一門課題。以下就國人應有之態度與作為列述如下：<text:line-break/>（一）明確敵我意識<text:line-break/>　　雖說兩岸在經貿交流上較以往有長足進步，但就以美國舊金山大學的知名管理學教授韋里克提出的「SWOT分析法」來看，我方除了享<text:soft-page-break/>有貿易出口的優勢（Strength）及經濟開發之機會（Opportunity）外，卻也存在著內部的劣勢（Weakness）與外在的威脅（Threat），加上習近平掌權後的執政思維，延續胡溫「軟的更軟、硬的更硬」的對臺模式。<text:s/><text:line-break/>　　中共近年不但軍費日增，在武器裝備上更是今非昔比，另在導彈發展上已高度滿足距離、數量以及精準度的各項條件，對我之威脅從無一日減低或弱化；此外，更在「一個中國」的框架下，利用「以商圍政」、「以民逼官」之群眾戰操作手法，對我國家整體安全造成嚴重影響。故國人應了解中共之統戰陰謀與犯臺意圖，並深刻體認居安要能思危，有備才能無患，要以國家安全為己任，拒絕外來一切誘惑，隨時保持警覺，提高對生活周遭可疑人事物或不法徵兆的敏感度，發現問題即時通報相關部門應處，除能保護自己外，更能維護社會安寧與國家安全。因此我們必須「明確敵我利害關係」，強化應有的敵情警覺。<text:line-break/>（二）了解情蒐模式<text:line-break/>　　有鑑於中共善於運用人性之弱點，除對我施以文化情感交流等手段外，亦常威逼利誘臺商或我官兵之親屬等進行間接之情蒐工作。中共早期情報蒐集模式概分為「打入」及「拉出」兩種模式，所謂「打入」是檢派適員，滲透指定單位，發展內線工作，廣蒐所需機密資訊、軍事科技等情報資料，回傳中共運用；「拉出」係依機敏單位、政府重要部門、高價值目標與人物等，尋找合適人選吸收策反，再交付蒐情重點，回傳中共參考。隨著科技不斷進步，中共情蒐手法已趨多方位與多層次，面對當前情勢，國人在保密防諜的作法上必須與時俱進，尤其在全民國防之時代趨勢下，人人更有責任與義務主動防制敵人滲透蒐情，提高個人保密素養與資安強度，洞悉敵方陰謀企圖，積極提升安全防護能量，確保國家整體安全。<text:line-break/>（三）落實保防工作<text:line-break/>　　全體國人的敵情意識及安全警覺，絕不可因兩岸氛圍和緩而有所鬆懈，所謂「最堅強的堡壘，必須要從內部攻破」，就保密之觀點，如同螺絲釘未將機器的馬達拴緊，沒有失敗或退步的空間，須將每個環節之保密措施逐一拴緊，並透過重複檢視及稽核管控作為，避免安全上之罅隙，方能確保國家安全無虞，故保防工作乃為安全之不二法門。保防除了保密防諜的功效外，更是國家安全的重要防線，特別是在資訊科技便捷的現代環境中，訊息傳遞快速，平面及電子媒體蓬勃發展，極易產生個人或機關重要訊息外流之風險，這對於保密工作而言，無疑是一項嚴峻的考驗。因此，國人應秉持不分平時或戰時的態度，自我強化資安措施，落實保密作為及資訊安全管控，例如：提高電腦保密強度、善用加解密軟體、不隨意下載不明程式、定期更新病毒碼等；另對於赴陸旅遊參訪之親友，如有遭不明人士探詢或交付任務，均應協助向有關機關檢舉反映。只要多一分關心便能少一分風險，也唯有養成良好的保密習性及資安素養，才能建構強大的安全防護網，發揮保防工作之重大功效。<text:line-break/>三、結語<text:line-break/>　　中共的情蒐活動經常被比喻為「真空吸塵器」，一方面為了不引起情報提供者的警戒，而不追求特定的資料；另一方面又像大功率的吸塵器，汲取所有能夠獲取之資訊，然後再從中挑選重要的情報。也許每個人僅能提供少量的資料，但聚沙成塔，積少成多，就可能將重要的軍經資訊拼湊出來。相對地，我們必須落實全民「保密防諜、人人有責」的認知，完備保防工作並強化個人心防，讓國人不易遭敵威脅利誘，這是全民共同的使命與任務。在原理上就好比每個人代表是一個點，只要將點連結成線，再由許多線構築成一張綿密的防護面，如此，國家就能具備堅實穩固的安全網。<text:line-break/>　　古語有云：「君不密，則國亡；臣不密，則身亡」，這句話告訴我們，平時要有居安思危的觀念，唯有認清敵情威脅，提升憂患意識，建立正確的保密觀念及高度的防諜警覺，勇於拒絕金錢與美色誘惑，繼而營造一個內部純淨、外部強固的安全環境，全面防制內部危安及外部威脅，方能踐履國家安全、社會安定、國人安心之重要核心目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line-height="0.3472in" fo:margin-left="0.7243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慶裕 </meta:initial-creator>
    <dc:creator>高慶裕 </dc:creator>
    <meta:creation-date>2015-05-18T05:11:00Z</meta:creation-date>
    <dc:date>2015-05-18T05:13:00Z</dc:date>
    <meta:template xlink:href="Normal" xlink:type="simple"/>
    <meta:editing-cycles>1</meta:editing-cycles>
    <meta:editing-duration>PT120S</meta:editing-duration>
    <meta:document-statistic meta:page-count="4" meta:paragraph-count="4" meta:word-count="337" meta:character-count="2259" meta:row-count="16" meta:non-whitespace-character-count="1926"/>
  </office:meta>
</office:document-meta>
</file>