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693cm" fo:margin-right="0cm" fo:line-height="0.811cm" fo:orphans="2" fo:widows="2" fo:text-indent="-1.693cm" style:auto-text-indent="false" style:snap-to-layout-grid="false"/>
    </style:style>
    <style:style style:name="P2" style:family="paragraph" style:parent-style-name="Standard">
      <style:paragraph-properties fo:margin-left="0cm" fo:margin-right="0cm" fo:margin-top="0.318cm" fo:margin-bottom="0cm" loext:contextual-spacing="false" fo:line-height="0.882cm" fo:text-align="justify" style:justify-single-word="false" fo:text-indent="1.129cm" style:auto-text-indent="false" style:snap-to-layout-grid="false"/>
    </style:style>
    <style:style style:name="P3" style:family="paragraph" style:parent-style-name="Standard">
      <style:paragraph-properties fo:margin-left="0cm" fo:margin-right="0cm" fo:margin-top="0.318cm" fo:margin-bottom="0cm" loext:contextual-spacing="false" fo:line-height="0.882cm" fo:text-align="justify" style:justify-single-word="false" fo:text-indent="1.129cm" style:auto-text-indent="false"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master-page-name="Standard">
      <style:paragraph-properties fo:line-height="0.811cm" style:page-number="auto" style:snap-to-layout-grid="false"/>
    </style:style>
    <style:style style:name="P5"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weight="normal" style:font-name-asian="標楷體" style:font-weight-asian="normal" style:font-name-complex="標楷體"/>
    </style:style>
    <style:style style:name="T4" style:family="text">
      <style:text-properties style:font-name="標楷體" fo:font-size="16pt" fo:language="zh" fo:country="TW" style:font-name-asian="標楷體" style:font-size-asian="16pt" style:language-asian="zh" style:country-asian="TW"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letter-kerning="true" style:font-name-asian="標楷體" style:font-size-asian="16pt" style:font-name-complex="新細明體1" style:font-size-complex="16pt"/>
    </style:style>
    <style:style style:name="T8" style:family="text">
      <style:text-properties style:font-name="標楷體" fo:font-size="16pt" fo:language="zh" fo:country="TW" style:letter-kerning="true" style:font-name-asian="標楷體" style:font-size-asian="16pt" style:font-name-complex="標楷體" style:font-size-complex="16pt"/>
    </style:style>
    <style:style style:name="T9" style:family="text">
      <style:text-properties style:font-name="標楷體" fo:font-size="16pt" fo:language="zh" fo:country="TW" style:letter-kerning="true" style:font-name-asian="標楷體" style:font-size-asian="16pt" style:font-name-complex="標楷體" style:font-size-complex="16pt"/>
    </style:style>
    <style:style style:name="gr1" style:family="graphic">
      <style:graphic-properties draw:stroke="solid" svg:stroke-width="0.08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臺中市政府民政局新聞稿 <text:s text:c="28"/>發稿日：2015/1/26</text:span></text:p>
      <text:p text:style-name="P1"><text:span text:style-name="T1">發稿單位：臺中市政府民政局 <text:s text:c="3"/>新聞聯絡：鄭怡婷 <text:s text:c="3"/>(04)22289111 # 29318</text:span></text:p>
      <text:p text:style-name="P1"><draw:line text:anchor-type="char" draw:z-index="0" draw:style-name="gr1" draw:text-style-name="P5" svg:x1="-0.321cm" svg:y1="0.298cm" svg:x2="14.684cm" svg:y2="0.298cm"><text:p/></draw:line><text:span text:style-name="Strong_20_Emphasis"><text:span text:style-name="T4"/></text:span></text:p>
      <text:p text:style-name="P2"><text:span text:style-name="T5">為使廣大民眾可以瞭解臺中市第一花園公墓始未，及新政府廉能、公開資訊之政策，自104年1月22日起，首波公布臺中市第一花園公墓相關資訊於臺中市政府民政局局網站首頁「百齡-臺中市第一花園公墓」專區。</text:span></text:p>
      <text:p text:style-name="P2"><text:span text:style-name="T5">公開資訊包括104年1月16日民政局與</text:span><text:span text:style-name="T7">臺中市第一花園公墓代表座談會之新聞稿與簡報，百齡管理會接辦後規劃之</text:span><text:span text:style-name="T5">臺中市第一花園公墓全圖、各區圖，</text:span><text:span text:style-name="T8">百齡管理會歷任董事，本府於74年間辦理台中市第一花園公墓(規劃完成部分)之啟用公告，</text:span><text:span text:style-name="T5">百齡管理會簽訂之合約書，</text:span><text:span text:style-name="T8">不得預售、使用年限</text:span><text:span text:style-name="T8">7</text:span><text:span text:style-name="T8">年、承租人不得私自轉租、分租或將租賃權轉讓他人及頂替他人使用，本府核准合法啟用函，</text:span><text:span text:style-name="T5">百齡管理會93年詐欺案</text:span><text:span text:style-name="T8">，</text:span><text:span text:style-name="T5">百齡管理會對撤銷法人訴願決定、高等行政法院、最高行政法院、再審判決書</text:span><text:span text:style-name="T8">，</text:span><text:span text:style-name="T5">百齡管理會裁罰書情形</text:span><text:span text:style-name="T8">，</text:span><text:span text:style-name="T5">本府相關消費警訊</text:span><text:span text:style-name="T8">，強制管理命令，</text:span><text:span text:style-name="T5">民政局強制管理後裁罰情形表</text:span><text:span text:style-name="T5">…</text:span><text:span text:style-name="T5">等資訊。</text:span></text:p>
      <text:p text:style-name="P3">本次公開資訊係使民眾瞭解臺中市第一花園公墓之開發始未、法律癥結，使民眾能進一步了解新政府處理本案之難處。本局將秉持以「以人為本、依法行政」原則，持續公開相關資訊，使民眾能隨時掌握本案處理之進度。另該處殯葬設施尚未合法前，基於依法行政原則，籲請民眾體諒，切勿入葬(存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2.39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7User</meta:initial-creator>
    <meta:creation-date>2015-01-27T09:28:00</meta:creation-date>
    <dc:creator>hr402440</dc:creator>
    <dc:date>2015-01-27T09:31:00</dc:date>
    <meta:print-date>2015-01-16T15:52:00</meta:print-date>
    <meta:editing-cycles>3</meta:editing-cycles>
    <meta:editing-duration>PT3M</meta:editing-duration>
    <meta:document-statistic meta:table-count="0" meta:image-count="0" meta:object-count="0" meta:page-count="1" meta:paragraph-count="5" meta:word-count="529" meta:character-count="599" meta:non-whitespace-character-count="560"/>
    <meta:generator>LibreOffice/5.0.5.2$Windows_x86 LibreOffice_project/55b006a02d247b5f7215fc6ea0fde844b30035b3</meta:generator>
  </office:meta>
</office:document-meta>
</file>